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eind ZZ 57A in Benschop - bedrijfswoning omzetten naar voorm bedrijfswoning, Boveneind ZZ 57 A, 3405 AN Benschop, Z.04335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ZZ 57 A, 3405 AN Benschop, Z.043354</text:p>
            <text:p text:style-name="common-al">Burgemeester en wethouders van gemeente Lopik maken bekend dat zij een omgevingsvergunning hebben ontvangen voor Boveneind ZZ 57A in Benschop - bedrijfswoning omzetten naar voorm bedrijfswoning. De aanvraagdatum is 05-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63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3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3354</meta:user-defined>
    <dc:language>nl</dc:language>
    <meta:user-defined meta:name="OVERHEIDop.locatietype/OVERHEIDop.gebiedsmarkering">Punt</meta:user-defined>
    <meta:user-defined meta:name="DC.title">Aanvraag omgevingsvergunning, Boveneind ZZ 57A in Benschop - bedrijfswoning omzetten naar voorm bedrijfswoning, Boveneind ZZ 57 A, 3405 AN Benschop, Z.043354</meta:user-defined>
    <meta:user-defined meta:name="DCTERMS.W3CDTF/DCTERMS.available">2025-11-18</meta:user-defined>
    <meta:user-defined meta:name="DCTERMS.W3CDTF/OVERHEIDop.jaargang">2025</meta:user-defined>
    <meta:user-defined meta:name="OVERHEIDop.publicationIssue">500635</meta:user-defined>
    <meta:user-defined meta:name="OVERHEIDop.GmbID/DC.identifier">gmb-2025-500635</meta:user-defined>
    <meta:user-defined meta:name="OVERHEIDop.versieInformatie"/>
  </office:meta>
</office:document-meta>
</file>