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Garderenseweg 184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20 november 2025 tot en met 31 december 2025 het ontwerp TAM-Omgevingsplan Garderenseweg 184 en de daarbij behorende stukken, voor een ieder ter inzage liggen bij de receptie in het gemeentehuis. Het ontwerp TAM-Omgevingsplan Garderenseweg 184, met identificatienummer NL.IMRO.0233.TAMGarderensew182-0301, kunt u tevens digitaal raadplegen op <text:a xlink:href="http://www.omgevingswet.overheid.nl/regels-op-de-kaart" xlink:type="simple"><text:span text:style-name="nadrukondlijn">www.omgevingswet.overheid.nl/regels-op-de-kaart</text:span></text:a>. </text:p>
            <text:p text:style-name="common-al">Het omgevingsplan heeft tot doel de functie van de locatie Garderenseweg 184 te wijzigen van 'Agrarisch' naar 'Bedrijvigheid', 'Wonen' en 'Recreatie'. Hiertoe wordt de bestaande agrarische bebouwing gesloopt. Het plan maakt de realisatie van 1.500 m² aan bedrijfsgebouwen (voor een caravan- en camperstalling), de bouw van negen woningen en de aanleg van een kampeerterrein voor maximaal 30 campers mogelijk. Het plan legt deze nieuwe functies juridisch vast.</text:p>
            <text:p text:style-name="last-al">Gedurende hiervoor vermelde termijn kan eenieder bij de gemeenteraad, postbus 500, 3850 AM Ermelo, schriftelijk of mondeling een zienswijze indienen tegen het ontwerp TAM-Omgevingsplan. Voor het mondeling indienen van een zienswijze kunt u contact opnemen met de heer T. Visser, via 0341 56 73 21. U kunt ook met DigiD een zienswijz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9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06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Garderensew182-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arderenseweg 184 ter inzage</meta:user-defined>
    <meta:user-defined meta:name="DCTERMS.W3CDTF/DCTERMS.available">2025-11-19</meta:user-defined>
    <meta:user-defined meta:name="DCTERMS.W3CDTF/OVERHEIDop.jaargang">2025</meta:user-defined>
    <meta:user-defined meta:name="OVERHEIDop.publicationIssue">500628</meta:user-defined>
    <meta:user-defined meta:name="OVERHEIDop.GmbID/DC.identifier">gmb-2025-500628</meta:user-defined>
    <meta:user-defined meta:name="OVERHEIDop.versieInformatie"/>
  </office:meta>
</office:document-meta>
</file>