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Alnus x Spaethii en Fraxinus excelsior) nabij Molen van Buijspad en Raadhuishof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4218  Nabij Molen van Buijspad en Raadhuishof, Berkel en Rodenrijs.</text:p>
            <text:p text:style-name="common-al">Het kappen van 2 bomen (Alnus x Spaethii en Fraxinus excelsior) (ontvangen 11-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34218</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2 bomen (Alnus x Spaethii en Fraxinus excelsior) nabij Molen van Buijspad en Raadhuishof te Berkel en Rodenrijs</meta:user-defined>
    <meta:user-defined meta:name="DCTERMS.W3CDTF/DCTERMS.available">2025-11-19</meta:user-defined>
    <meta:user-defined meta:name="DCTERMS.W3CDTF/OVERHEIDop.jaargang">2025</meta:user-defined>
    <meta:user-defined meta:name="OVERHEIDop.publicationIssue">500615</meta:user-defined>
    <meta:user-defined meta:name="OVERHEIDop.GmbID/DC.identifier">gmb-2025-500615</meta:user-defined>
    <meta:user-defined meta:name="OVERHEIDop.versieInformatie"/>
  </office:meta>
</office:document-meta>
</file>