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Sinterklaasintocht” op zaterdag 14 november 2025 in het centrum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22234 Centrum, Bleiswijk  </text:p>
            <text:p text:style-name="common-al">Het verlenen van een evenementenvergunning ten behoeve van het organiseren van het evenement “Sinterklaasintocht” op zaterdag 14 november 2025 (verzonden 11-11-2025)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2234 </meta:user-defined>
    <dc:language>nl</dc:language>
    <meta:user-defined meta:name="OVERHEIDop.locatietype/OVERHEIDop.gebiedsmarkering">Woonplaats</meta:user-defined>
    <meta:user-defined meta:name="DC.title">Toestemming voor het organiseren van het evenement “Sinterklaasintocht” op zaterdag 14 november 2025 in het centrum te Bleis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8</meta:user-defined>
    <meta:user-defined meta:name="OVERHEIDop.GmbID/DC.identifier">gmb-2025-500608</meta:user-defined>
    <meta:user-defined meta:name="OVERHEIDop.versieInformatie"/>
  </office:meta>
</office:document-meta>
</file>