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venementenvergunning voor een Feestelijke Start aan Fase 3C, 4 en 5, Spetterend Wonen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720404 Feestelijke Start Fase 3C, 4 en 5,Spetterend Wonen, Bergschenhoek </text:p>
            <text:p text:style-name="common-al">Het verlenen van een evenementenvergunning.(verzonden 11-11-2025).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060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20404 </meta:user-defined>
    <dc:language>nl</dc:language>
    <meta:user-defined meta:name="OVERHEIDop.locatietype/OVERHEIDop.gebiedsmarkering">Woonplaats</meta:user-defined>
    <meta:user-defined meta:name="DC.title">Toestemming voor het gebruik van een evenementenvergunning voor een Feestelijke Start aan Fase 3C, 4 en 5, Spetterend Wonen te Bergschenhoe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07</meta:user-defined>
    <meta:user-defined meta:name="OVERHEIDop.GmbID/DC.identifier">gmb-2025-500607</meta:user-defined>
    <meta:user-defined meta:name="OVERHEIDop.versieInformatie"/>
  </office:meta>
</office:document-meta>
</file>