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, aanleggen en verleggen laag- en middenspanningskabels en lagedruk gasleidingen in de buurt van Rottekade 180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2933 in de buurt van Rottekade 180, 2661 JV, Bergschenhoek. </text:p>
            <text:p text:style-name="common-al">Het verwijderen, aanleggen en verleggen laag- en middenspanningskabels en lagedruk gasleidingen (verleend en verzonden 12-11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0060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60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2933 </meta:user-defined>
    <dc:language>nl</dc:language>
    <meta:user-defined meta:name="OVERHEIDop.locatietype/OVERHEIDop.gebiedsmarkering">Adres</meta:user-defined>
    <meta:user-defined meta:name="DC.title">Toestemming voor het verwijderen, aanleggen en verleggen laag- en middenspanningskabels en lagedruk gasleidingen in de buurt van Rottekade 180 te Bergschenhoe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606</meta:user-defined>
    <meta:user-defined meta:name="OVERHEIDop.GmbID/DC.identifier">gmb-2025-500606</meta:user-defined>
    <meta:user-defined meta:name="OVERHEIDop.versieInformatie"/>
  </office:meta>
</office:document-meta>
</file>