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2 mantelbuizen voor een huisaansluiting in de buurt van IJsvogellaan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2434 in de buurt van IJsvogellaan 1, 2665 ES, Bleiswijk. </text:p>
            <text:p text:style-name="common-al">Het aanleggen van een laagspanningskabel en 2 mantelbuizen voor een huisaansluiting (verleend en verzonden 12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060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2434 </meta:user-defined>
    <dc:language>nl</dc:language>
    <meta:user-defined meta:name="OVERHEIDop.locatietype/OVERHEIDop.gebiedsmarkering">Adres</meta:user-defined>
    <meta:user-defined meta:name="DC.title">Toestemming voor het aanleggen van een laagspanningskabel en 2 mantelbuizen voor een huisaansluiting in de buurt van IJsvogellaan 1 te Bleiswij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05</meta:user-defined>
    <meta:user-defined meta:name="OVERHEIDop.GmbID/DC.identifier">gmb-2025-500605</meta:user-defined>
    <meta:user-defined meta:name="OVERHEIDop.versieInformatie"/>
  </office:meta>
</office:document-meta>
</file>