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lagedruk gasleiding inclusief gasaansluiting in de buurt van Hoeksekade 12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0710 in de buurt van Hoeksekade 123, 2661 JL, Bergschenhoek. </text:p>
            <text:p text:style-name="common-al">Het verwijderen van lagedruk gasleiding inclusief gasaansluiting (verleend en verzonden 12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06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710 </meta:user-defined>
    <dc:language>nl</dc:language>
    <meta:user-defined meta:name="OVERHEIDop.locatietype/OVERHEIDop.gebiedsmarkering">Adres</meta:user-defined>
    <meta:user-defined meta:name="DC.title">Toestemming voor het verwijderen van lagedruk gasleiding inclusief gasaansluiting in de buurt van Hoeksekade 123 te Bergschenho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03</meta:user-defined>
    <meta:user-defined meta:name="OVERHEIDop.GmbID/DC.identifier">gmb-2025-500603</meta:user-defined>
    <meta:user-defined meta:name="OVERHEIDop.versieInformatie"/>
  </office:meta>
</office:document-meta>
</file>