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middenspanningskabels en aanleggen van nieuwe mantelbuizen in de buurt van Hoekeindseweg 10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9049 in de buurt van Hoekeindseweg 102, 2665 KG, Bleiswijk. </text:p>
            <text:p text:style-name="common-al">Het verwijderen en aanleggen van middenspanningskabels en aanleggen van nieuwe mantelbuizen (verleend en verzonden 12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06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9049 </meta:user-defined>
    <dc:language>nl</dc:language>
    <meta:user-defined meta:name="OVERHEIDop.locatietype/OVERHEIDop.gebiedsmarkering">Adres</meta:user-defined>
    <meta:user-defined meta:name="DC.title">Toestemming voor het verwijderen en aanleggen van middenspanningskabels en aanleggen van nieuwe mantelbuizen in de buurt van Hoekeindseweg 102 te Bleisw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02</meta:user-defined>
    <meta:user-defined meta:name="OVERHEIDop.GmbID/DC.identifier">gmb-2025-500602</meta:user-defined>
    <meta:user-defined meta:name="OVERHEIDop.versieInformatie"/>
  </office:meta>
</office:document-meta>
</file>