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gramma Geluid 2025-2029</text:p>
      <text:section text:name="zakelijke-mededeling_id1-3-2" text:style-name="zakelijke-mededeling">
        <text:section text:name="zakelijke-mededeling-tekst_id1-3-2-1" text:style-name="zakelijke-mededeling-tekst">
          <text:section text:name="tekst_id1-3-2-1-1" text:style-name="tekst">
            <text:p text:style-name="common-al">Het college heeft op 28 oktober 2025 het ontwerp vastgesteld van het Programma Geluid 2025-2029 en vrijgegeven voor inspraak.</text:p>
            <text:p text:style-name="common-al"/>
            <text:p text:style-name="common-al">Gedurende een periode van 6 weken na deze publicatie is het mogelijk om reacties in te dienen bij het college.</text:p>
            <text:p text:style-name="common-al"/>
            <text:p text:style-name="common-al">
            <text:span text:style-name="nadrukondlijn">Waar gaat het Programma Geluid over?</text:span>
          </text:p>
            <text:p text:style-name="common-al"/>
            <text:p text:style-name="common-al">Het doel van het Programma Geluid volgt uit een Europese richtlijn en is: </text:p>
            <text:p text:style-name="common-al">• het omgevingslawaai zo mogelijk te voorkomen en te beperken waar het schadelijke effecten kan hebben voor de gezondheid van de mens. </text:p>
            <text:p text:style-name="common-al">• het handhaven van de milieukwaliteit van het omgevingslawaai als deze goed is. Om dit te objectiveren schrijft de richtlijn voor dat het (gemeente) bestuur plandrempels vaststelt. Deze plandrempels geven aan welke waarde maximaal gewenst is en waarboven maatregelen worden overwegen om bestaande ongewenste situaties op te lossen. De in het vorige Programma Geluid (toen nog Actieplan Geluid) vastgestelde plandrempels van 65 decibel (dB) Lden en 55 dB Lnight worden gehandhaafd. </text:p>
            <text:p text:style-name="common-al"/>
            <text:p text:style-name="common-al">Binnen de gemeente is gekeken waar overschrijdingen van de plandrempels zijn. Vervolgens is gekeken welke (geluid)maatregelen getroffen kunnen worden om deze knelpunten op te heffen. Het gaat hierbij om knelpunten door geluidbronnen waarvoor de gemeente verantwoordelijk is. Dit zijn: </text:p>
            <text:p text:style-name="common-al">• wegverkeer van gemeentelijke wegen; </text:p>
            <text:p text:style-name="common-al">• industrielawaai. </text:p>
            <text:p text:style-name="common-al"/>
            <text:p text:style-name="common-al">De gevonden knelpunten in IJsselstein hebben enkel betrekking op het verkeerslawaai van de Utrechtseweg. In de afgelopen periode is het aantal geluidbelaste woningen met 12 woningen afgenomen door toepassing van stil asfalt. </text:p>
            <text:p text:style-name="common-al"/>
            <text:p text:style-name="common-al">Als knelpunt blijven over, zeven woningen aan de Italiëlaan. In deze planperiode zullen deze worden gesaneerd (opgelost) als onderdeel van de lopende langjarige sanering op basis van de Wet geluidhinder. In het totaal gaat de sanering in het kader van de Wet Geluidhinder nog om zo’n 40 woningen. De hiervoor benodigde rijkssubsidie en toestemming is binnen, waardoor de sanering in deze planperiode kan worden afgerond. Daarmee worden alle knelpunten opgelost. </text:p>
            <text:p text:style-name="common-al"/>
            <text:p text:style-name="common-al">Bij de ontwikkeling van ruimtelijke plannen worden nieuwe knelpunten voorkomen door rekening te houden met de plandrempel. Bij (dreigende) overschrijding daarvan kunnen nog extra maatregelen worden getroffen aan de woningen zelf, gericht op een goed binnenklimaat.</text:p>
            <text:p text:style-name="common-al"/>
            <text:p text:style-name="common-al">Het Programma is te raadplegen via de bijlage bij deze publicati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059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9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9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IJsselstein</meta:user-defined>
    <meta:user-defined meta:name="OVERHEID.Informatietype/DC.type">officiële publicatie</meta:user-defined>
    <meta:user-defined meta:name="OVERHEIDop.Rubriek/DC.type">participatie</meta:user-defined>
    <meta:user-defined meta:name="OVERHEID.Gemeente/OVERHEID.authority">IJsselstein</meta:user-defined>
    <meta:user-defined meta:name="OVERHEID.Gemeente/DCTERMS.publisher">IJsselstein</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Ontwerp Programma Geluid 2025-2029</meta:user-defined>
    <meta:user-defined meta:name="DCTERMS.W3CDTF/DCTERMS.available">2025-11-18</meta:user-defined>
    <meta:user-defined meta:name="OVERHEIDop.externeBijlage">Ontwerp Programma Geluid IJsselstein 2025-2029|exb-2025-41909</meta:user-defined>
    <meta:user-defined meta:name="DCTERMS.W3CDTF/OVERHEIDop.jaargang">2025</meta:user-defined>
    <meta:user-defined meta:name="OVERHEIDop.publicationIssue">500598</meta:user-defined>
    <meta:user-defined meta:name="OVERHEIDop.GmbID/DC.identifier">gmb-2025-500598</meta:user-defined>
    <meta:user-defined meta:name="OVERHEIDop.versieInformatie"/>
  </office:meta>
</office:document-meta>
</file>