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 19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>Kennisgeving intrekken bouwvergunning Hagen 19 Roden</text:span> </text:p>
            <text:p text:style-name="al">Burgemeester en wethouders van de gemeente Noordenveld maken bekend dat zij in het kader van de Omgevingswet hebben besloten de volgende bouwvergunning in te trekken:</text:p>
            <text:p text:style-name="al">Locatie: Hagen 19 in Roden</text:p>
            <text:p text:style-name="al">Activiteit: het bouwen van een loods voor de opslag van bouwkundige- en installatietechnische materialen</text:p>
            <text:p text:style-name="al">Binnen 6 weken na de datum van dit besluit kan hiertegen een beroepschrift worden ingediend bij het college van burgemeester en wethouders van de gemeente Noordenveld, Postbus 109, 9300 AC ROD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5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agen 19 Ro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94</meta:user-defined>
    <meta:user-defined meta:name="OVERHEIDop.GmbID/DC.identifier">gmb-2025-500594</meta:user-defined>
    <meta:user-defined meta:name="OVERHEIDop.versieInformatie"/>
  </office:meta>
</office:document-meta>
</file>