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8, 6017AK te Thorn / Maasgouw / ingekomen 26 januari 2025 /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8, 6017AK te Thorn / Maasgouw / ingekomen 26 januari 2025 / het plaatsen van zonnepanelen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8, 6017AK te Thorn / Maasgouw / ingekomen 26 januari 2025 / het plaatsen van zonnepanel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59</meta:user-defined>
    <meta:user-defined meta:name="OVERHEIDop.GmbID/DC.identifier">gmb-2025-50059</meta:user-defined>
    <meta:user-defined meta:name="OVERHEIDop.versieInformatie"/>
  </office:meta>
</office:document-meta>
</file>