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aringplein 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taringplein 4-3 1054VK Amsterdam</text:p>
            <text:p text:style-name="common-al">Verzonden naar aanvrager op : 15-11-2025</text:p>
            <text:p text:style-name="common-al">Kenmerk gemeente: Z/25/30470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70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8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8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8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079</meta:user-defined>
    <meta:user-defined meta:name="DCTERMS.abstract">Verleend: vakantieverhuur vergunning op adres Staringplein 4-3</meta:user-defined>
    <dc:language>nl</dc:language>
    <meta:user-defined meta:name="OVERHEIDop.locatietype/OVERHEIDop.gebiedsmarkering">Punt</meta:user-defined>
    <meta:user-defined meta:name="DC.title">Besluit vakantieverhuur vergunning Verleend Staringplein 4-3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88</meta:user-defined>
    <meta:user-defined meta:name="OVERHEIDop.GmbID/DC.identifier">gmb-2025-500588</meta:user-defined>
    <meta:user-defined meta:name="OVERHEIDop.versieInformatie"/>
  </office:meta>
</office:document-meta>
</file>