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Inlussing Meppel Noord (TAM-IMRO)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ingevolge artikel 16.30 van de Omgevingswet en artikel 3.4 Awb, bekend dat het ontwerp TAM-Omgevingsplan Inlussing Meppel Noord voor 6 weken ter inzage ligt. Op het ontwerp TAM-omgevingsplan kunt u reageren. De reacties nemen we mee in ons definitieve voorstel aan de gemeenteraad. De raad neemt daarna een besluit over het vaststellen van het omgevingsplan.</text:p>
            <text:p text:style-name="common-al"/>
            <text:p text:style-name="common-al">
            <text:span text:style-name="nadrukcur">
              <text:span text:style-name="nadrukvet">Wat is een omgevingsplan? </text:span>
            </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common-al"/>
            <text:p text:style-name="common-al">
            <text:span text:style-name="nadrukvet">
              <text:span text:style-name="nadrukcur">Het plan</text:span>
            </text:span>
          </text:p>
            <text:p text:style-name="common-al">Het omgevingsplan ‘Inlussing Meppel Noord’ gaat over het verbinden van het nieuwe hoogspanningsstation dat gebouwd wordt op bedrijventerrein Noord III aan de hoogspanningslijn die door het buitengebied loopt. Deze ondergrondse verbinding is nodig om het nieuwe hoogspanningsstation in gebruik te nemen. </text:p>
            <text:p text:style-name="common-al">Het plangebied is gelegen aan de oostzijde van de snelweg A32 en de Rijksomweg, ter hoogte de bestaande bovengrondse hoogspanningsleiding. Vanaf Mast 18 zal er een ondergrondse verbinding worden aangelegd die aansluit op het hoogspanningsstation dat op dit moment op het bedrijventerrein Noord III wordt gebouwd. Deze verbinding zal aan de noordzijde onder de Oude Vaart doorgaan. </text:p>
            <text:p text:style-name="common-al"/>
            <text:p text:style-name="common-al">
            <text:span text:style-name="nadrukcur">
              <text:span text:style-name="nadrukvet">Waar en wanneer kunt u de stukken bekijken?</text:span>
            </text:span>
          </text:p>
            <text:p text:style-name="common-al">U kunt het ontwerp TAM-omgevingsplan inzien van 19 november 2025 tot en met 30 december 2025. Het TAM-omgevingsplan is in te zien via de landelijke website <text:a xlink:href="https://omgevingswet.overheid.nl/regels-op-de-kaart/" xlink:type="simple">https://omgevingswet.overheid.nl/regels-op-de-kaart/</text:a>.</text:p>
            <text:p text:style-name="common-al">Lukt het niet om de stukken digitaal in te zien of heeft u nog vragen, dan kunt u een mail sturen aan postbus@meppel.nl. Geef hierin duidelijk aan om welke documenten of procedure het gaat.</text:p>
            <text:p text:style-name="common-al">Zolang het stuk ter inzage ligt, kunnen zienswijzen worden ingediend. Na een periode van zes weken worden zienswijzen verzameld en verwerkt. Daarna neemt de gemeenteraad hierover een besluit. </text:p>
            <text:p text:style-name="common-al"/>
            <text:p text:style-name="common-al">
            <text:span text:style-name="nadrukcur">
              <text:span text:style-name="nadrukvet">Een zienswijze indienen</text:span>
            </text:span>
          </text:p>
            <text:p text:style-name="common-al">U kunt een zienswijze indienen via een email naar postbus@meppel.nl en daarbij aangeven dat het gaat om een zienswijze op het Ontwerp omgevingsplan Inlussing Meppel Noord. Ook kunt u uw zienswijze met de post sturen naar: Gemeente Meppel, Postbus 501, 7940 AM Meppel. Daarnaast kunt u een mondelinge zienswijze indienen. U kunt een telefonische afspraak maken via het Klant Contact Centrum met telefoonnummer 14 0522</text:p>
            <text:p text:style-name="common-al"/>
            <text:p text:style-name="common-al">Meppel, 18 november 2025</text:p>
            <text:p text:style-name="common-al">Burgemeester en wethouders van de gemeente Mepp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058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8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8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TAMInlussingNoord-TOB1</meta:user-defined>
    <meta:user-defined meta:name="OVERHEIDop.Plansoort/OVERHEIDop.plansoort">bestemmings- of omgevingsplan</meta:user-defined>
    <meta:user-defined meta:name="OVERHEIDop.referentienummer">3361458</meta:user-defined>
    <dc:language>nl</dc:language>
    <meta:user-defined meta:name="OVERHEIDop.locatietype/OVERHEIDop.gebiedsmarkering">Vlak</meta:user-defined>
    <meta:user-defined meta:name="DC.title">Ontwerp omgevingsplan Inlussing Meppel Noord (TAM-IMRO) ter inzage</meta:user-defined>
    <meta:user-defined meta:name="DCTERMS.W3CDTF/DCTERMS.available">2025-11-18</meta:user-defined>
    <meta:user-defined meta:name="DCTERMS.W3CDTF/OVERHEIDop.jaargang">2025</meta:user-defined>
    <meta:user-defined meta:name="OVERHEIDop.publicationIssue">500584</meta:user-defined>
    <meta:user-defined meta:name="OVERHEIDop.GmbID/DC.identifier">gmb-2025-500584</meta:user-defined>
    <meta:user-defined meta:name="OVERHEIDop.versieInformatie"/>
  </office:meta>
</office:document-meta>
</file>