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choolstraat te Fluitenberg, kavel 4 en 5: het bouwen van twee woningen (13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315 is verlengd.</text:p>
            <text:p text:style-name="last-al">Op 13 november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0058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8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5</meta:user-defined>
    <meta:user-defined meta:name="DCTERMS.abstract">Betreft: Beschikking verlenging beslistermijn op locatie Schoolstraat te Fluitenberg, kavel 4 en 5 (adres n.t.b.)</meta:user-defined>
    <dc:language>nl</dc:language>
    <meta:user-defined meta:name="OVERHEIDop.locatietype/OVERHEIDop.gebiedsmarkering">Vlak</meta:user-defined>
    <meta:user-defined meta:name="DC.title">Verlenging beslistermijn, Schoolstraat te Fluitenberg, kavel 4 en 5: het bouwen van twee woningen (13 november 2025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83</meta:user-defined>
    <meta:user-defined meta:name="OVERHEIDop.GmbID/DC.identifier">gmb-2025-500583</meta:user-defined>
    <meta:user-defined meta:name="OVERHEIDop.versieInformatie"/>
  </office:meta>
</office:document-meta>
</file>