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Amerikaane eiken aan Jagtlustweg 1, 8162NJ Epe (1379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Amerikaane eiken aan Jagtlustweg 1, 8162NJ Epe. </text:p>
            <text:p text:style-name="common-al">Datum aanvraag: 14-11-2025</text:p>
            <text:p text:style-name="common-al">Zaaknummer: 13794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05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6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Amerikaane eiken aan Jagtlustweg 1, 8162NJ Epe (1379446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1</meta:user-defined>
    <meta:user-defined meta:name="OVERHEIDop.GmbID/DC.identifier">gmb-2025-500581</meta:user-defined>
    <meta:user-defined meta:name="OVERHEIDop.versieInformatie"/>
  </office:meta>
</office:document-meta>
</file>