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0*"/>
    </style:style>
    <style:style style:family="table-column" style:parent-style-name="colspec" style:name="id1-3-2-4-12-1-3">
      <style:table-column-properties style:rel-column-width="77*"/>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3*"/>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7*"/>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2*"/>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5*"/>
    </style:style>
    <style:style style:family="table-column" style:parent-style-name="colspec" style:name="id1-3-2-4-38-1-4">
      <style:table-column-properties style:rel-column-width="14*"/>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4*"/>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14*"/>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3*"/>
    </style:style>
    <style:style style:family="table-column" style:parent-style-name="colspec" style:name="id1-3-2-4-47-1-5">
      <style:table-column-properties style:rel-column-width="2*"/>
    </style:style>
    <style:style style:family="table-column" style:parent-style-name="colspec" style:name="id1-3-2-4-47-1-6">
      <style:table-column-properties style:rel-column-width="72*"/>
    </style:style>
    <style:style style:family="table-column" style:parent-style-name="colspec" style:name="id1-3-2-4-47-1-7">
      <style:table-column-properties style:rel-column-width="14*"/>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80*"/>
    </style:style>
    <style:style style:family="table-column" style:parent-style-name="colspec" style:name="id1-3-2-4-53-1-2">
      <style:table-column-properties style:rel-column-width="14*"/>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78*"/>
    </style:style>
    <style:style style:family="table-column" style:parent-style-name="colspec" style:name="id1-3-2-4-56-1-3">
      <style:table-column-properties style:rel-column-width="14*"/>
    </style:style>
    <text:list-style style:name="id1-3-2-4-56-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9-1-1">
      <style:table-column-properties style:rel-column-width="3*"/>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7*"/>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3*"/>
    </style:style>
    <style:style style:family="table-column" style:parent-style-name="colspec" style:name="id1-3-2-4-62-1-3">
      <style:table-column-properties style:rel-column-width="75*"/>
    </style:style>
    <style:style style:family="table-column" style:parent-style-name="colspec" style:name="id1-3-2-4-62-1-4">
      <style:table-column-properties style:rel-column-width="14*"/>
    </style:style>
    <text:list-style style:name="id1-3-2-4-6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5*"/>
    </style:style>
    <style:style style:family="table-column" style:parent-style-name="colspec" style:name="id1-3-2-4-65-1-4">
      <style:table-column-properties style:rel-column-width="14*"/>
    </style:style>
    <text:list-style style:name="id1-3-2-4-65-1-5-6-2-2">
      <text:list-level-style-bullet text:bullet-char="-" text:level="1">
        <style:list-level-properties text:min-label-width="10mm"/>
      </text:list-level-style-bullet>
    </text:list-style>
    <text:list-style style:name="id1-3-2-4-65-1-5-6-2-2-1">
      <text:list-level-style-bullet text:bullet-char="-" text:level="1">
        <style:list-level-properties text:min-label-width="10mm"/>
      </text:list-level-style-bullet>
    </text:list-style>
    <text:list-style style:name="id1-3-2-4-65-1-5-6-2-2-2">
      <text:list-level-style-bullet text:bullet-char="-" text:level="1">
        <style:list-level-properties text:min-label-width="10mm"/>
      </text:list-level-style-bullet>
    </text:list-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75*"/>
    </style:style>
    <style:style style:family="table-column" style:parent-style-name="colspec" style:name="id1-3-2-4-68-1-4">
      <style:table-column-properties style:rel-column-width="14*"/>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14*"/>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77*"/>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4*"/>
    </style:style>
    <style:style style:family="table-column" style:parent-style-name="colspec" style:name="id1-3-2-4-88-1-2">
      <style:table-column-properties style:rel-column-width="77*"/>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4*"/>
    </style:style>
    <style:style style:family="table-column" style:parent-style-name="colspec" style:name="id1-3-2-4-91-1-2">
      <style:table-column-properties style:rel-column-width="77*"/>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12*"/>
    </style:style>
    <style:style style:family="table-column" style:parent-style-name="colspec" style:name="id1-3-2-5-3-1-1">
      <style:table-column-properties style:rel-column-width="67*"/>
    </style:style>
    <style:style style:family="table-column" style:parent-style-name="colspec" style:name="id1-3-2-5-3-1-2">
      <style:table-column-properties style:rel-column-width="6*"/>
    </style:style>
    <style:style style:family="table-column" style:parent-style-name="colspec" style:name="id1-3-2-5-3-1-3">
      <style:table-column-properties style:rel-column-width="10*"/>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text:p>
            <text:p text:style-name="al"/>
            <text:p text:style-name="al">
            <text:span text:style-name="nadrukvet">Verordening op de heffing en de invordering van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1.</text:number>
                    <text:p text:style-name="al">de benoeming van ambtenaren en leden van colleges of commissies;</text:p>
                  </text:list-item>
                  <text:list-item text:style-override="id1-3-2-2-4-3-4-3-2">
                    <text:number>2.</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9 (schriftelijke verstrekking uit de basisregistratie personen);</text:p>
                  </text:list-item>
                  <text:list-item text:style-override="id1-3-2-2-10-3-2-3-4">
                    <text:number>4.</text:number>
                    <text:p text:style-name="al">artikel 1.13, onder a (verklaring omtrent het gedrag);</text:p>
                  </text:list-item>
                  <text:list-item text:style-override="id1-3-2-2-10-3-2-3-5">
                    <text:number>5.</text:number>
                    <text:p text:style-name="al">artikel 1.17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5” van 11 november 2024, no. 240001253 en daarbij behorende wijzigingen,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ambtenaar van de burgerlijke stand, in de leeskamer van het gemeentehuis, op dinsdag om 9.00 en om 9.30 uur met maximaal 8 mensen; waaronder bruidspaar en getuig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voudige ceremonie: door een ambtenaar van de burgerlijke stand, in de leeskamer van het gemeentehuis, van maandag tot en met donderdag van 9.00 uur tot 16.00 uur en vrijdag van 9.00 uur tot 12.00 uur maximaal 8 mensen; waaronder bruidspaar en getuigen</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voudige ceremonie: door een ambtenaar van de burgerlijke stand, in de raadszaal van het gemeentehuis, van maandag tot en met donderdag van 9.00 uur tot 16.00 uur en vrijdag van 9.00 uur tot 12.00 uur </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gebreide ceremonie: door een buitengewoon ambtenaar van de burgerlijke stand van gemeente Noordoostpolder, in de raadszaal van het gemeentehuis, van maandag tot en met vrijdag van 9.00 uur tot 16.00 uur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gebreide ceremonie: door een buitengewoon ambtenaar van de burgerlijke stand van gemeente Noordoostpolder, op een eenmalige aan te wijzen locatie als huis der gemeente, van maandag tot en met vrijdag van 9.00 uur tot 16.00 uur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itgebreide ceremonie: door een buitengewoon ambtenaar van de burgerlijke stand van gemeente Noordoostpolder, op een eenmalige aan te wijzen locatie als huis der gemeente, van maandag tot en met vrijdag buiten de openingstijden van gemeente Noordoostpolder </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uitgebreide ceremonie: door een buitengewoon ambtenaar van de burgerlijke stand van gemeente Noordoostpolder, op een eenmalige aan te wijzen locatie als huis der gemeente, op zaterdag </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uitgebreide ceremonie: door een buitengewoon ambtenaar van de burgerlijke stand van een andere gemeente dan Noordoostpolder, in de raadszaal van het gemeentehuis, van maandag tot en met vrijdag van 9.00 uur tot 16.00 uur. De kosten, vergoeding voor de buitengewoon ambtenaar van de burgerlijke stand zijn voor de aanvrager en daarom niet in het tarief opgenomen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uitgebreide ceremonie: door een buitengewoon ambtenaar van de burgerlijke stand van een andere gemeente dan Noordoostpolder, op een eenmalige aan te wijzen locatie als huis der gemeente. De kosten, vergoeding voor de buitengewoon ambtenaar van de burgerlijke stand zijn voor de aanvrager en daarom niet in het tarief opgenomen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2">
                  <text:p text:style-name="table_al">
                    <text:span text:style-name="nadrukvet">Artikel 1.2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7,0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3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
                    <text:span text:style-name="nadrukvet">Artikel 1.4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2">
                  <text:p text:style-name="table_al">
                    <text:span text:style-name="nadrukvet">Artikel 1.5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3 en 1.4 genoemd document, zijnde een toeslag op de in die artikelen genoemde bedragen:</text:p>
                </table:table-cell>
                <table:table-cell table:style-name="cell_frame_all" table:number-rows-spanned="1" table:number-columns-spanned="1">
                  <text:p text:style-name="table_al"> €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aanvraag van een pinbrief </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6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3">
                  <text:p text:style-name="table_al">
                    <text:span text:style-name="nadrukvet">Artikel 1.7 </text:span>
                    <text:span text:style-name="nadrukvet">Versnelde uitrei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6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8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9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9 onder a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6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 2.00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schriftelijke verstrekkingen waarvoor de gehele basisregistratie personen, dan wel een gedeelte daarvan doorlopen moet worden en die moeten vervaardigd worden met behulp van het geautomatiseerde basisregistratie personen(systeem), bedraagt het bedrag van de directe automatiseringskosten vermeerderd met 40% met een maximum van</text:p>
                </table:table-cell>
                <table:table-cell table:style-name="cell_frame_all" table:number-rows-spanned="1" table:number-columns-spanned="1">
                  <text:p text:style-name="table_al">€ 2.46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genoemd in het ‘Legesbesluit akten burgerlijke stand’, bekendgemaakt door het Ministerie van Binnenlandse zaken, wordt in rekening gebracht indien een aanvraag voor behandeling betrekking heeft op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de hoogte van de onder d.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75</text:p>
                </table:table-cell>
              </table:table-row>
            </table:table>
            <text:p text:style-name="table_bottom"/>
          </text:section>
          <text:p text:style-name="al"/>
          <text:p text:style-name="al">
          <text:span text:style-name="nadrukcur">Paragraaf 1.5 Kiezersregister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1 Verstrekkingen uit het Kiezersregist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lichting betreffende de registratie van de aanvrager als kiezer, bedoeld in artikel D4 van de Kieswet</text:p>
                </table:table-cell>
                <table:table-cell table:style-name="cell_frame_all" table:number-rows-spanned="1" table:number-columns-spanned="1">
                  <text:p text:style-name="table_al">€ 12,10</text:p>
                </table:table-cell>
              </table:table-row>
            </table:table>
            <text:p text:style-name="table_bottom"/>
          </text:section>
          <text:p text:style-name="al"/>
          <text:p text:style-name="al">
          <text:span text:style-name="nadrukcur">Paragraaf 1.6 </text:span>
          <text:span text:style-name="nadrukcur">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2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programmabegroting</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afzonderlijk deel van de gemeente/programmabegrot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fnota</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afzonderlijk deel van de gemeentereken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niet met name in deze verordening genoemde, in voorraad zijnde verordeningen,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mgevingsplan of een uitwerkingsplan of wijzigingsplan volgens de omgevingswet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exemplaar van een structuurplan/structuurvisie/omgevingsvisie</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exemplaar van een milieueffectrapport (MER)/ omgevingseffect-rapport (OER)</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igitaal omgevingsplan, uitwerkingsplan, wijzigingsplan of beheersverordening:</text:p>
                  <text:p text:style-name="table_al">voor digitale kaarten, per aangemaakt bestand</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ntheffing voor het verbranden van afval</text:p>
                </table:table-cell>
                <table:table-cell table:style-name="cell_frame_all" table:number-rows-spanned="1" table:number-columns-spanned="1">
                  <text:p text:style-name="table_al"> € 57,00</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3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 of foto of andere stukken door een andere gemeente</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uitstel van begraven of cremeren</text:p>
                </table:table-cell>
                <table:table-cell table:style-name="cell_frame_all" table:number-rows-spanned="1" table:number-columns-spanned="1">
                  <text:p text:style-name="table_al">€ 29,75</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4 Naspeuringen in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2">
                  <text:p text:style-name="table_al">
                    <text:span text:style-name="nadrukvet">Artikel 1.15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 formaat € 0,50 met minimum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A-3 formaat € 0,60 met minimum van €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onder b. worden verhoogd voor het vervaardigen van een pdf-be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70</text:p>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span text:style-name="nadrukvet">Artikel 1.17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en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
                    <text:span text:style-name="nadrukvet">Artikel 1.18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melding voor werkzaamheden van minder ingrijpende aard, als omschreven in hoofdstuk 1, artikel 1, onderdeel I, van de Algemene verordening ondergrondse infrastructuren Noordoostpolder en hoofdstuk 9 van de Verordening fysieke leefomgeving</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j een wegkruising in de gemeente Noordoostpolder </text:p>
                </table:table-cell>
                <table:table-cell table:style-name="cell_frame_all" table:number-rows-spanned="1" table:number-columns-spanned="1">
                  <text:p text:style-name="table_al"> € 41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in de gemeente Noordoostpolder voor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 meter tot en met 500 meter </text:p>
                </table:table-cell>
                <table:table-cell table:style-name="cell_frame_all" table:number-rows-spanned="1" table:number-columns-spanned="1">
                  <text:p text:style-name="table_al">€ 417,6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501 meter tot en met 2000 meter wordt het tarief onder a. verhoogd met een bedrag per strekkende meter van</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het aantal strekkende meters groter dan 2.000, de aanvrager wordt voor het in behandeling nemen van de aanvraag door middel van een begroting van de kosten geïnformeerd. 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der overleg met andere beheerder(s) van openbare gronden en/of netbeheerder(s) dient plaats te vinden, worden de tarieven verhoogd met een bedrag van</text:p>
                </table:table-cell>
                <table:table-cell table:style-name="cell_frame_all" table:number-rows-spanned="1" table:number-columns-spanned="1">
                  <text:p text:style-name="table_al"> € 25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aanvraag om een instemmingsbesluit of melding voor werkzaamheden van minder ingrijpende aard, op grond van artikel 4:5 Algemene wet bestuursrecht niet verder in behandeling wordt genomen, bestaat aanspraak op teruggaaf van de leges van maximaal 50%, minimaal blijft € 88,00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ext:p text:style-name="table_al"/>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verkrijgen van een gehandicaptenparkeerkaart voor instellingen als bedoeld in artikel 49 van het Besluit administratieve bepalingen inzake het wegverkeer (BABW)</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verlenging of vervanging van de gehandicaptenparkeerkaart</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voor een gehandicaptenparkeerplaats worden materiaalkosten en plaatsingskosten, exclusief aanduiding met witte stenen, in rekening gebracht </text:p>
                </table:table-cell>
                <table:table-cell table:style-name="cell_frame_all" table:number-rows-spanned="1" table:number-columns-spanned="1">
                  <text:p text:style-name="table_al">€ 135,10</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het wijzigen van het kenteken op een onderbord bij een gereserveerde gehandicaptenparkeerplaats</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het aanstellen van verkeersregelaars op grond van artikel 9 lid 2 en artikel 11 van de regeling Verkeersregelaars 2009</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malige evenementenverkeersregelaars per evenement waarbij wordt volstaan met één algemeen aanstellingsbesluit, op basis van de groslijst </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0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 € 0,50 met een minimum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formaat A4 per bladzijde in kleur € 2,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 0,60 met een minimum van €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formaat A3 per bladzijde in kleur €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 0,75 met een minimum € 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kaarten, tekeningen en afdrukken, al dan niet behorend bij de in het </text:p>
                  <text:p text:style-name="table_al">onderdeel 1.20 a genoemde stukken, voor zover daarvoor niet </text:p>
                  <text:p text:style-name="table_al">elders in deze tabel of in een andere wettelijke regeling een tarief is opgenomen, per kaart, tekening of afdruk: voor automatisch vervaardigde analoge tekeningen e.d.</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2">
                  <text:p text:style-name="table_al">De tarieven vermeld onder b. worden voor het vervaardigen van een pdf-bestand i.p.v. een analoge afdruk, vermeerderd per pdf-bestand met een bedrag v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2">
                  <text:p text:style-name="table_al">
                    <text:span text:style-name="nadrukvet">Artikel 1.21 APV-vergunningen en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ntheffing voor het plaatsen van voorwerpen op of aan de weg als bedoeld in hoofdstuk 4 van de Verordening fysieke leefomgeving paragraaf 4.1 artikel 4.1.1 derde lid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geluidshinder als bedoeld in hoofdstuk 4 van de Verordening fysieke leefomgeving paragraaf 4.4 artikel 4.4.1 vierde lid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kamperen buiten de kampeerterreinen als bedoeld in Hoofdstuk 4 van de Verordening fysieke leefomgeving artikel 4.2.6 vierde lid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gemeentelijke woonwagenstandplaats en/of woonwag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igplaatsvergunning voor een woonschip als bedoeld in hoofdstuk 3 van de Verordening fysieke leefomgeving artikel 3.2.2. </text:p>
                </table:table-cell>
                <table:table-cell table:style-name="cell_frame_all" table:number-rows-spanned="1" table:number-columns-spanned="1">
                  <text:p text:style-name="table_al">€ 40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IN HET KADER VAN DE OMGEVINGSWET</text:span>
        </text:p>
          <text:p text:style-name="al"/>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gripsbepalingen die zijn opgenomen in de bijlage bij de Omgevingswet, in bijlage I bij het Besluit activiteiten leefomgeving (Bal), bijlage I bij het Besluit bouwwerken leefomgeving (Bbl), bijlage I bij het Besluit kwaliteit leefomgeving (Bkl),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De bouwkosten, exclusief omzetbelasting, op basis waarvan de leges worden vastgesteld, worden berekend op basis van de tabel bouwkosten berekening legesverordening. De tabel is als bijlage bij deze tarieventabel opgenomen. De tabel is gebaseerd op de “Basisbedragen gebouwen 2022 van Nederlands bouwkosten instituut, onderdeel B” Indien de tabel niet voorziet in het type bouwwerk waarvoor een omgevingsvergunning is aangevraagd, zullen de bouwkosten door de aanvrager middels een open begroting aannemelijk moeten worden gemaakt. Oppervlakte en inhoudsmaten worden bepaald conform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voor het in behandeling nemen van een aanvraag wordt in voorkomend geval verhoogd met het tarief voor een of meer milieubelastende activiteiten bedoeld in paragraaf 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imumtarief van € 268,-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0,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 tot € 10.000.000</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10.000.000</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j bouwkosten vanaf € 0 tot € 20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bouwkosten vanaf € 200.000 tot € 500.000 </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bij bouwkosten vanaf € 500.000 tot € 1.000.000 </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bij bouwkosten vanaf € 1.000.000 tot € 5.0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bij bouwkosten hoger dan € 5.000.000</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met een maximum per bouwwerk va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1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ntwikkelingen die zijn te scharen onder één of meer van de categorieën van gevallen als genoemd in artikel 4 van bijlage 2 bij het Besluit omgevingsrecht, zoals die rechtskracht had op de dag vóór inwerkintreding van de Omgevingswet (kruimellijst)</text:p>
                </table:table-cell>
                <table:table-cell table:style-name="cell_frame_all" table:number-rows-spanned="1" table:number-columns-spanned="1">
                  <text:p text:style-name="table_al">€ 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ige ontwikkelingen</text:p>
                </table:table-cell>
                <table:table-cell table:style-name="cell_frame_all" table:number-rows-spanned="1" table:number-columns-spanned="1">
                  <text:p text:style-name="table_al">€ 6.53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een stedebouwkundige of stadsbouwmeester,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de bouwkosten minder of gelijk bedragen dan € 10.000.000, 0,31% van </text:p>
                  <text:p text:style-name="table_al"> de bouwkosten met een minimum van € 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de bouwkosten € 10.000.000 bedragen of meer, € 30.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ermeerderd met 0,0128% 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67,-</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3">
                  <text:p text:style-name="table_al">voor een binnenplanse omgevingsplanactiviteit of bij toepassing van artikel 10 van de “Erfgoedverordening 2012 gemeente Noordoostpolder”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1. </text:p>
                </table:table-cell>
                <table:table-cell table:style-name="cell_frame_all" table:number-rows-spanned="1" table:number-columns-spanned="2">
                  <text:p text:style-name="table_al">over het deel van de bouwkosten vanaf € 0 tot € 230.000</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 </text:p>
                </table:table-cell>
                <table:table-cell table:style-name="cell_frame_all" table:number-rows-spanned="1" table:number-columns-spanned="2">
                  <text:p text:style-name="table_al">over het deel van de bouwkosten vanaf € 230.000 tot € 455.000</text:p>
                </table:table-cell>
                <table:table-cell table:style-name="cell_frame_all" table:number-rows-spanned="1" table:number-columns-spanned="1">
                  <text:p text:style-name="table_al">0,0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3. </text:p>
                </table:table-cell>
                <table:table-cell table:style-name="cell_frame_all" table:number-rows-spanned="1" table:number-columns-spanned="2">
                  <text:p text:style-name="table_al">over het deel van de bouwkosten vanaf € 455.000 tot € 680.000</text:p>
                </table:table-cell>
                <table:table-cell table:style-name="cell_frame_all" table:number-rows-spanned="1" table:number-columns-spanned="1">
                  <text:p text:style-name="table_al">0,0393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4. </text:p>
                </table:table-cell>
                <table:table-cell table:style-name="cell_frame_all" table:number-rows-spanned="1" table:number-columns-spanned="2">
                  <text:p text:style-name="table_al">over het deel van de bouwkosten vanaf € 680.000</text:p>
                </table:table-cell>
                <table:table-cell table:style-name="cell_frame_all" table:number-rows-spanned="1" table:number-columns-spanned="1">
                  <text:p text:style-name="table_al">0,0197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Onderdeel a, b en c, is van overeenkomstige toepassing op een aanvraag om een omgevingsvergunning met betrekking tot een monument of archeologisch monument dat op grond van de “Erfgoedverordening 2012 gemeente Noordoostpolder”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6">
                  <text:p text:style-name="table_al">
                    <text:span text:style-name="nadrukvet">Artikel 2.10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
          <text:span text:style-name="nadrukcur">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2 Activiteiten die bedrijfstakken overstij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3 Nutssector en industri</text:span>
                    <text:span text:style-name="nadrukve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4 Afval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5 Agrarische sect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6 Dienstverlening, onderwijs en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7 Transport, logistiek en ondersteuning daar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8 Sport en recre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9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699,-</text:p>
                </table:table-cell>
              </table:table-row>
              <table:table-row table:style-name="row">
                <table:table-cell table:style-name="cell_frame_all" table:number-rows-spanned="1" table:number-columns-spanned="2">
                  <text:p text:style-name="table_al">
                    <text:span text:style-name="nadrukvet">Artikel 2.19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ext:span text:style-name="nadrukvet">Artikel 2.</text:span>
                    <text:span text:style-name="nadrukvet">21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24,-</text:p>
                </table:table-cell>
              </table:table-row>
            </table:table>
            <text:p text:style-name="table_bottom"/>
          </text:section>
          <text:p text:style-name="al"/>
          <text:p text:style-name="al">
          <text:span text:style-name="nadrukcur">Paragraaf 2.7 Aanleg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22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6-1-4-2-1-2">
                    <text:list-item text:style-override="id1-3-2-4-56-1-4-2-1-2-1">
                      <text:number>a.</text:number>
                      <text:p text:style-name="table_al">aanbrengen of verwijderen van diepwortelende beplanting,</text:p>
                    </text:list-item>
                    <text:list-item text:style-override="id1-3-2-4-56-1-4-2-1-2-2">
                      <text:number>b.</text:number>
                      <text:p text:style-name="table_al">indrijven van voorwerpen,</text:p>
                    </text:list-item>
                    <text:list-item text:style-override="id1-3-2-4-56-1-4-2-1-2-3">
                      <text:number>c.</text:number>
                      <text:p text:style-name="table_al">ophogen van de grond, of</text:p>
                    </text:list-item>
                    <text:list-item text:style-override="id1-3-2-4-56-1-4-2-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2">
                  <text:p text:style-name="table_al">
                    <text:span text:style-name="nadrukvet">Artikel 2.2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
                    <text:span text:style-name="nadrukvet">Artikel 2.2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1. a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2">
                  <text:p text:style-name="table_al">
                    <text:span text:style-name="nadrukvet">Artikel 2.25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1.1.b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2">
                  <text:p text:style-name="table_al">
                    <text:span text:style-name="nadrukvet">Artikel 2.2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67,-</text:p>
                </table:table-cell>
              </table:table-row>
            </table:table>
            <text:p text:style-name="table_bottom"/>
          </text:section>
          <text:p text:style-name="al"/>
          <text:p text:style-name="al">
          <text:span text:style-name="nadrukcur">Paragraaf 2.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2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1.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3">
                  <text:p text:style-name="table_al">
                    <text:span text:style-name="nadrukvet">Artikel 2.28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1 van de Verordening fysieke leefomgevi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span text:style-name="nadrukvet">Artikel 2.29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p text:style-name="table_al">
                    <text:span text:style-name="nadrukvet">Artikel 2.30 Omgevingsplanactiviteit: 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p text:style-name="table_al">
                    <text:span text:style-name="nadrukvet">Artikel 2.31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3,-</text:p>
                </table:table-cell>
              </table:table-row>
            </table:table>
            <text:p text:style-name="table_bottom"/>
          </text:section>
          <text:p text:style-name="al"/>
          <text:p text:style-name="al">
          <text:span text:style-name="nadrukcur">Paragraaf 2.9 Maatwerkvoorschrif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2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2-1-5-3-2-2">
                    <text:list-item text:style-override="id1-3-2-4-62-1-5-3-2-2-1">
                      <text:number>1.</text:number>
                      <text:p text:style-name="table_al">het in stand houden van een bestaand bouwwerk, bedoeld in artikel 3.1 van het Besluit bouwwerken leefomgeving; </text:p>
                    </text:list-item>
                    <text:list-item text:style-override="id1-3-2-4-62-1-5-3-2-2-2">
                      <text:number>2.</text:number>
                      <text:p text:style-name="table_al">bouwactiviteiten die het bouwen van nieuwe bouwwerken betreffen als bedoeld in artikel 4.1 van het Besluit bouwwerken leefomgeving; </text:p>
                    </text:list-item>
                    <text:list-item text:style-override="id1-3-2-4-62-1-5-3-2-2-3">
                      <text:number>3.</text:number>
                      <text:p text:style-name="table_al">het gebruik van een bouwwerk, bedoeld in artikel 6.1 van het Besluit bouwwerken leefomgeving; of</text:p>
                    </text:list-item>
                    <text:list-item text:style-override="id1-3-2-4-62-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3">
                  <text:p text:style-name="table_al">
                    <text:span text:style-name="nadrukvet">Artikel 2.33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één tot vijf milieubelastende activiteiten </text:p>
                </table:table-cell>
                <table:table-cell table:style-name="cell_frame_all" table:number-rows-spanned="1" table:number-columns-spanned="1">
                  <text:p text:style-name="table_al">€ 2.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ijf tot tien milieubelastende activiteiten </text:p>
                </table:table-cell>
                <table:table-cell table:style-name="cell_frame_all" table:number-rows-spanned="1" table:number-columns-spanned="1">
                  <text:p text:style-name="table_al">€ 5.4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2.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3.094,-</text:p>
                </table:table-cell>
              </table:table-row>
              <table:table-row table:style-name="row">
                <table:table-cell table:style-name="cell_frame_all" table:number-rows-spanned="1" table:number-columns-spanned="3">
                  <text:p text:style-name="table_al">
                    <text:span text:style-name="nadrukvet">Artikel 2.34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1en 2.32, bedraagt het tarief per maatwerkvoorschrift</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
          <text:span text:style-name="nadrukcur">Paragraaf 2.10 Overige tarie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5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verlengen van een tijdelijke omgevingsvergunning is hetzelfde tarief verschuldigd als op grond van dit hoofdstuk verschuldigd is voor het in behandeling nemen van een aanvraag om een omgevingsvergunning voor de activiteit of activiteiten waarop de aanvraag tot verlenging van de tijdelijke omgevingsvergunn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De in paragraaf 2.3 genoemde tarieven gelden voor de reguliere dienstverlening. Daartoe worden ook gerekend de activiteiten die voor de gemeente ontstaan: </text:p>
                  <text:list text:style-name="id1-3-2-4-65-1-5-6-2-2">
                    <text:list-item text:style-override="id1-3-2-4-65-1-5-6-2-2-1">
                      <text:number>-</text:number>
                      <text:p text:style-name="table_al">doordat de aanvrager éénmaal in de gelegenheid wordt gesteld om de bij de ingediende aanvraag ontbrekende gegevens alsnog aan te leveren; </text:p>
                    </text:list-item>
                    <text:list-item text:style-override="id1-3-2-4-65-1-5-6-2-2-2">
                      <text:number>-</text:number>
                      <text:p text:style-name="table_al"> doordat de aanvrager éénmaal in de gelegenheid wordt gesteld om de door de gemeente gevraagde aanpassingen in te dienen die nodig zijn om een aanvraag vergunbaar te mak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de 2de aanvulling of de 2de aanpassing:</text:p>
                  <text:p text:style-name="table_al">van de op grond van paragraaf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de 3de aanvulling of de 3de aanpassing:</text:p>
                  <text:p text:style-name="table_al">van de op grond van paragraaf 2.3 geheven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8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3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begroting als bedoeld in lid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
          <text:span text:style-name="nadrukcur">Paragraaf 2.11 Uitvoeringsbepaling </text:span>
          <text:span text:style-name="nadrukcur">–</text:span>
          <text:span text:style-name="nadrukcur"> voorwaard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41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91,-</text:p>
                </table:table-cell>
              </table:table-row>
              <table:table-row table:style-name="row">
                <table:table-cell table:style-name="cell_frame_all" table:number-rows-spanned="1" table:number-columns-spanned="3">
                  <text:p text:style-name="table_al">
                    <text:span text:style-name="nadrukvet">Artikel 2.42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8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3">
                  <text:p text:style-name="table_al">
                    <text:span text:style-name="nadrukvet">Artikel 2.43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veiligheidsregio Flevoland</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3">
                  <text:p text:style-name="table_al">
                    <text:span text:style-name="nadrukvet">Artikel 2.44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2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45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onderdeel a blijft voor het in behandeling nemen van de aanvraag om de omgevingsvergunning in ieder geval verschuldigd</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
                    <text:span text:style-name="nadrukvet">Artikel 2.46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ilieubelastende activiteiten genoemd in paragraaf 2.11. De vermindering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p text:style-name="al">
          <text:span text:style-name="nadrukcur">Paragraaf 2.13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reguliere procedure danwel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Geen teruggaaf legesdeel milieubelastend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milieubelastende activ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268,-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vergunning op grond van de Alcoholwe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33,00</text:p>
                </table:table-cell>
              </table:table-row>
            </table:table>
            <text:p text:style-name="table_bottom"/>
          </text:section>
          <text:p text:style-name="al"/>
          <text:p text:style-name="al">
          <text:span text:style-name="nadrukcur">Paragraaf 3.2 Winkeltijden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9,25</text:p>
                </table:table-cell>
              </table:table-row>
            </table:table>
            <text:p text:style-name="table_bottom"/>
          </text:section>
          <text:p text:style-name="al"/>
          <text:p text:style-name="al">
          <text:span text:style-name="nadrukcur">Paragraaf 3.3 Organiseren evenement of mark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de Algemene plaatselijke verordening (evenementenvergunning), als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dachts-evenement (B) in de “Regionale Handreiking Evenementenveiligheid” van Veiligheidsregio Flevoland</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Standplaats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4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voor het innemen van een standplaats op een markt als bedoeld in artikel 5.1.3 eerste lid van de Verordening fysieke leefomgev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innemen van een standplaats als bedoeld in artikel 5.2.1 derde lid van de Verordening fysieke leefomgeving</text:p>
                </table:table-cell>
                <table:table-cell table:style-name="cell_frame_all" table:number-rows-spanned="1" table:number-columns-spanned="1">
                  <text:p text:style-name="table_al">€ 29,70</text:p>
                </table:table-cell>
              </table:table-row>
            </table:table>
            <text:p text:style-name="table_bottom"/>
          </text:section>
          <text:p text:style-name="al"/>
          <text:p text:style-name="al">
          <text:span text:style-name="nadrukcur">Paragraaf 3.5 Kinderopva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KDV/BSO/GOB)</text:p>
                </table:table-cell>
                <table:table-cell table:style-name="cell_frame_all" table:number-rows-spanned="1" table:number-columns-spanned="1">
                  <text:p text:style-name="table_al">€ 45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voorziening voor gastouderopvang</text:p>
                </table:table-cell>
                <table:table-cell table:style-name="cell_frame_all" table:number-rows-spanned="1" table:number-columns-spanned="1">
                  <text:p text:style-name="table_al">€ 114,15</text:p>
                </table:table-cell>
              </table:table-row>
            </table:table>
            <text:p text:style-name="table_bottom"/>
          </text:section>
          <text:p text:style-name="al"/>
          <text:p text:style-name="al">
          <text:span text:style-name="nadrukcur">Paragraaf 3.6 In dit hoofdstuk niet benoemd besluit</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09,75</text:p>
                </table:table-cell>
              </table:table-row>
            </table:table>
            <text:p text:style-name="table_bottom"/>
          </text:section>
          <text:p text:style-name="al"/>
          <text:p text:style-name="al">Behorende bij raadsbesluit van 10 november 2025, de griffier</text:p>
        </text:section>
        <text:section text:name="bijlage_id1-3-2-5" text:style-name="bijlage">
          <text:p text:style-name="bijlage_top"/>
          <text:p text:style-name="hoofdstuk_kop"><text:span text:style-name="label">Bijlage:</text:span>  Overzicht bouwkosten ten behoeve van de berekening van de bouwleges behorende bij de tarieventabel legesverordenin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Woningen</text:span>
                  </text:p>
                </table:table-cell>
              </table:table-row>
              <table:table-row table:style-name="row">
                <table:table-cell table:style-name="cell_frame_all" table:number-rows-spanned="1" table:number-columns-spanned="1">
                  <text:p text:style-name="table_al">Woningen in een rij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eschakelde woningen/2-1 kapwoningen</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systeemwonin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individueel ontwerp)</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eenvou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Vergroten woonruimte</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anderen woonruimte inter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anbouwen berging/garag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Veranderen buitengevel</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beteren buitengev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constructi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loer beton (begane grond, verdieping, zolder etc)</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ijgebouwen</text:span>
                  </text:p>
                </table:table-cell>
              </table:table-row>
              <table:table-row table:style-name="row">
                <table:table-cell table:style-name="cell_frame_all" table:number-rows-spanned="1" table:number-columns-spanned="1">
                  <text:p text:style-name="table_al">Berging met plat dak</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rging met kapconstructi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plat da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kapconstructi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plat dak</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kapconstructi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plat da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kapconstruc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uin- en straatmeubilair</text:span>
                  </text:p>
                </table:table-cell>
              </table:table-row>
              <table:table-row table:style-name="row">
                <table:table-cell table:style-name="cell_frame_all" table:number-rows-spanned="1" table:number-columns-spanned="1">
                  <text:p text:style-name="table_al">Houten schutt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lt; 1,80 met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chutting, metselwerk met hou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gt; 1,80 mete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aashekwer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edrijfsgebouwen</text:span>
                  </text:p>
                </table:table-cell>
              </table:table-row>
              <table:table-row table:style-name="row">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Kantoor vrijsta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grarisch</text:span>
                  </text:p>
                </table:table-cell>
              </table:table-row>
              <table:table-row table:style-name="row">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terk geventileerde stal (ve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pslaglood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silo (deels)bovengronds van staal/hout systeembouw</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Overige gebouwen</text:span>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Hotel/mot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chool (basis/bred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lubhuis (kantine + kleedlokal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ouwwerken in water</text:span>
                  </text:p>
                </table:table-cell>
              </table:table-row>
              <table:table-row table:style-name="row">
                <table:table-cell table:style-name="cell_frame_all" table:number-rows-spanned="1" table:number-columns-spanned="1">
                  <text:p text:style-name="table_al">Steig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rug (fiets en voetgangers)</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rug (auto's)</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m2</text:p>
                </table:table-cell>
              </table:table-row>
            </table:table>
            <text:p text:style-name="table_bottom"/>
          </text:section>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229, eerste lid, van de Gemeentewet]|[1.0:c:BWBR0005416&amp;artikel=229&amp;lid=1&amp;g=2025-02-12</meta:user-defined>
    <meta:user-defined meta:name="OVERHEIDop.referentienummer">202109249055</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19</meta:user-defined>
    <meta:user-defined meta:name="DCTERMS.W3CDTF/OVERHEIDop.jaargang">2025</meta:user-defined>
    <meta:user-defined meta:name="OVERHEIDop.publicationIssue">500574</meta:user-defined>
    <meta:user-defined meta:name="OVERHEIDop.betreftRegeling">CVDR747156_1</meta:user-defined>
    <meta:user-defined meta:name="xs:date/OVERHEIDop.startdatum">2025-11-27</meta:user-defined>
    <meta:user-defined meta:name="OVERHEIDop.GmbID/DC.identifier">gmb-2025-500574</meta:user-defined>
    <meta:user-defined meta:name="OVERHEIDop.versieInformatie"/>
  </office:meta>
</office:document-meta>
</file>