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7*"/>
    </style:style>
  </office:automatic-styles>
  <office:body>
    <office:text>
      <text:p text:style-name="new_page_staatscourant"/>
      <text:p text:style-name="single-kop-titel">Verordening op de heffing en invordering van liggeld 2026</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het college van burgemeester en wethouders van 30 september 2025, no. 25.0001618;</text:p>
            <text:p text:style-name="al"/>
            <text:p text:style-name="al">gelet op artikel 229, eerste lid, aanhef en onderdelen a en b, van de Gemeentewet;</text:p>
            <text:p text:style-name="al"/>
            <text:p text:style-name="al">B E S L U I T:</text:p>
            <text:p text:style-name="al"/>
            <text:p text:style-name="al">vast te stellen de</text:p>
            <text:p text:style-name="al"/>
            <text:p text:style-name="al">
            <text:span text:style-name="nadrukvet">Verordening op de heffing en invordering van liggel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woonschip: schip dat uitsluitend of in hoofdzaak gebezigd wordt of bestemd is voor bewoning en ook bewoonde varende monumenten, die als zodanig zijn erkend, als bedoeld in artikel 5:31.1, lid 2, van de Algemene plaatselijke verordening;</text:p>
              </text:list-item>
              <text:list-item text:style-override="id1-3-2-2-1-3-2">
                <text:number>b.</text:number>
                <text:p text:style-name="al">ligplaats: plaats in het water, bestemd of aangewezen om door een woonschip bij verblijf te worden ingenomen met bijbehorende voorzieningen. </text:p>
              </text:list-item>
              <text:list-item text:style-override="id1-3-2-2-1-3-3">
                <text:number>c.</text:number>
                <text:p text:style-name="al"> bijbehorende voorzieningen: zaken zonder welke het gebruik van een schip als woning niet goed mogelijk is, zoals een bijboot, steiger en een loopplan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verstrekken van diensten die met een ligplaats verband houden, voor een woonschip bij een verblijf langer dan twee weken op de krachtens artikel 5:31.1 van de Algemene plaatselijke verordening aangewezen ligplaats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als bedoeld in artikel 2 wordt geheven van degene die de ligplaats heeft. Als degene die de ligplaats heeft wordt aangemerkt de houder van de ligplaatsvergunning, bedoeld in artikel 5:31.1 van de Algemene plaatselijke verordening, dan wel de hoofdbewoner van het woonschip. Wie als hoofdbewoner wordt aangemerkt, wordt naar omstandigheden beoordeeld. </text:p>
              </text:list-item>
              <text:list-item text:style-override="id1-3-2-2-3-3">
                <text:number>2.</text:number>
                <text:p text:style-name="al">Het recht als bedoeld in artikel 2 wordt niet geheven voor woonschepen op ligplaatsen waarvoor een huurovereenkomst is afgesloten tussen de gemeente Noordoostpolder als grondeigenaar en degene die de ligplaats gebruikt.</text:p>
              </text:list-item>
            </text:list>
          </text:section>
          <text:section text:name="artikel_id1-3-2-2-4" text:style-name="artikel">
            <text:p text:style-name="artikel_kop_titel"><text:span text:style-name="artikel_kop_label">Artikel</text:span> <text:span text:style-name="artikel_kop_nr">4</text:span> Belastingtarieven</text:p>
            <text:p text:style-name="al">Het recht als bedoeld in artikel 2 wordt geheven naar het tarief, opgenome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loopt van 1 januari tot en met 31 decembe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het recht verschuldigd voor zoveel twaalfde gedeelten van het voor dat tijdvak verschuldigde recht als er in dat belastingtijdvak, na het begin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twee maanden na de dagtekening van de schriftelijke kennisgeving. </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g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ggeld 2025" van 11 november 2024, no. 24.000125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26.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 2026.</text:p>
          </text:section>
        </text:section>
        <text:section text:name="regeling-sluiting_id1-3-2-3" text:style-name="regeling-sluiting">
          <text:section text:name="ondertekening_id1-3-2-3-1">
            <text:p><text:span text:style-name="functie">Aldus vastgesteld in de openbare raadsvergadering van 10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text:name="bijlage_id1-3-2-4" text:style-name="bijlage">
          <text:p text:style-name="bijlage_top"/>
          <text:p text:style-name="hoofdstuk_kop"><text:span text:style-name="label">BIJLAGE</text:span> Tarieventabel behorende bij de "Verordening liggeld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3">
                  <text:p text:style-name="table_al">Tari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 268,40</text:p>
                </table:table-cell>
              </table:table-row>
            </table:table>
            <text:p text:style-name="table_bottom"/>
          </text:section>
          <text:p text:style-name="al"/>
          <text:p text:style-name="al">Behoort bij raadsbesluit van 10 november 2025</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057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7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7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109249055</meta:user-defined>
    <meta:user-defined meta:name="DCTERMS.alternative">Verordening liggeld 2026</meta:user-defined>
    <dc:language>nl</dc:language>
    <meta:user-defined meta:name="OVERHEIDop.locatietype/OVERHEIDop.gebiedsmarkering">Gemeente</meta:user-defined>
    <meta:user-defined meta:name="DC.title">Verordening op de heffing en invordering van liggeld 2026</meta:user-defined>
    <meta:user-defined meta:name="DCTERMS.W3CDTF/DCTERMS.available">2025-11-19</meta:user-defined>
    <meta:user-defined meta:name="DCTERMS.W3CDTF/OVERHEIDop.jaargang">2025</meta:user-defined>
    <meta:user-defined meta:name="OVERHEIDop.publicationIssue">500572</meta:user-defined>
    <meta:user-defined meta:name="OVERHEIDop.betreftRegeling">CVDR747154_1</meta:user-defined>
    <meta:user-defined meta:name="xs:date/OVERHEIDop.startdatum">2025-11-27</meta:user-defined>
    <meta:user-defined meta:name="OVERHEIDop.GmbID/DC.identifier">gmb-2025-500572</meta:user-defined>
    <meta:user-defined meta:name="OVERHEIDop.versieInformatie"/>
  </office:meta>
</office:document-meta>
</file>