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60-2-2">
      <text:list-level-style-bullet text:bullet-char="–" text:level="1">
        <style:list-level-properties text:min-label-width="10mm"/>
      </text:list-level-style-bullet>
    </text:list-style>
    <text:list-style style:name="id1-3-2-4-6-1-8-60-2-2-1">
      <text:list-level-style-bullet text:bullet-char="–" text:level="1">
        <style:list-level-properties text:min-label-width="10mm"/>
      </text:list-level-style-bullet>
    </text:list-style>
    <text:list-style style:name="id1-3-2-4-6-1-8-60-2-2-2">
      <text:list-level-style-bullet text:bullet-char="–" text:level="1">
        <style:list-level-properties text:min-label-width="10mm"/>
      </text:list-level-style-bullet>
    </text:list-style>
    <text:list-style style:name="id1-3-2-4-6-1-8-60-2-2-3">
      <text:list-level-style-bullet text:bullet-char="–" text:level="1">
        <style:list-level-properties text:min-label-width="10mm"/>
      </text:list-level-style-bullet>
    </text:list-style>
    <text:list-style style:name="id1-3-2-4-6-1-8-60-2-2-4">
      <text:list-level-style-bullet text:bullet-char="–" text:level="1">
        <style:list-level-properties text:min-label-width="10mm"/>
      </text:list-level-style-bullet>
    </text:list-style>
    <text:list-style style:name="id1-3-2-4-6-1-8-60-2-2-5">
      <text:list-level-style-bullet text:bullet-char="–" text:level="1">
        <style:list-level-properties text:min-label-width="10mm"/>
      </text:list-level-style-bullet>
    </text:list-style>
    <text:list-style style:name="id1-3-2-4-6-1-8-60-2-2-6">
      <text:list-level-style-bullet text:bullet-char="–" text:level="1">
        <style:list-level-properties text:min-label-width="10mm"/>
      </text:list-level-style-bullet>
    </text:list-style>
    <text:list-style style:name="id1-3-2-4-6-1-8-60-2-2-7">
      <text:list-level-style-bullet text:bullet-char="–" text:level="1">
        <style:list-level-properties text:min-label-width="10mm"/>
      </text:list-level-style-bullet>
    </text:list-style>
    <text:list-style style:name="id1-3-2-4-6-1-8-60-2-2-8">
      <text:list-level-style-bullet text:bullet-char="–" text:level="1">
        <style:list-level-properties text:min-label-width="10mm"/>
      </text:list-level-style-bullet>
    </text:list-style>
    <text:list-style style:name="id1-3-2-4-6-1-8-60-2-2-9">
      <text:list-level-style-bullet text:bullet-char="–" text:level="1">
        <style:list-level-properties text:min-label-width="10mm"/>
      </text:list-level-style-bullet>
    </text:list-style>
    <text:list-style style:name="id1-3-2-4-6-1-8-60-2-2-10">
      <text:list-level-style-bullet text:bullet-char="–" text:level="1">
        <style:list-level-properties text:min-label-width="10mm"/>
      </text:list-level-style-bullet>
    </text:list-style>
    <text:list-style style:name="id1-3-2-4-6-1-8-60-2-2-11">
      <text:list-level-style-bullet text:bullet-char="–" text:level="1">
        <style:list-level-properties text:min-label-width="10mm"/>
      </text:list-level-style-bullet>
    </text:list-style>
    <text:list-style style:name="id1-3-2-4-6-1-8-60-2-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en reinigingsrechten 2026 </text:span>
          </text:p>
            <text:p text:style-name="al">(Verordening afvalstoffenheffing en reinigings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1.</text:number>
                  <text:p text:style-name="al">container: de door de gemeente uitgezette afvalverzamelbak met een bepaald volume;</text:p>
                </text:list-item>
                <text:list-item text:style-override="id1-3-2-2-1-3-3-2">
                  <text:number>2.</text:number>
                  <text:p text:style-name="al">gft-afval: groente-, fruit- en tuinafval;</text:p>
                </text:list-item>
                <text:list-item text:style-override="id1-3-2-2-1-3-3-3">
                  <text:number>3.</text:number>
                  <text:p text:style-name="al">restafval: huishoudelijke afval, niet zijnde gft-afval;</text:p>
                </text:list-item>
                <text:list-item text:style-override="id1-3-2-2-1-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6">
                  <text:number>6.</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afvalstoffenheffing wordt geheven van degene die al dan nie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een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en of meervou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afvalstoffenheffing wordt geheven naar de maatstaven en de tarieven opgenomen in de bij deze verordening opgenomen tarieventabel onder hoofdstuk 1, met toepassing van de ‘Beleidsregels vergoeding afvalstoffenheffing’ van 24 oktober 2013.</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en 1.2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sub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 sub 1.2 van de tarieventabel, is verschuldigd bij het ter lediging aanbieden van de door de gemeente verstrekte container zoals aangegeven in artikel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inigingsrechten worden geheven naar de maatstaven en de tarieven opgenomen in de bij deze verordening opgenomen tarieventabel onder hoofdstuk 2.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Het recht bedoeld in hoofdstuk 2 van de tarieventabel wordt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en 2.3, van de tarieventabel, is verschuldigd bij het ter lediging aanbieden van de door de gemeente verstrekte container zoals aangegeven in artikel 12.</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Gebruik Milieustraat</text:p>
            <text:section text:name="artikel_id1-3-2-2-4-2" text:style-name="artikel">
              <text:p text:style-name="artikel_kop_titel"><text:span text:style-name="artikel_kop_label">Artikel</text:span> <text:span text:style-name="artikel_kop_nr">17.</text:span> Ontstaan van de belastingschuld voor de heffing ter zake van de niet met de periodieke inzameldienst ingezamelde afvalstoffen </text:p>
              <text:p text:style-name="al">De belasting bedoeld in hoofdstuk 3 van de tarieventabel is verschuldigd bij de aanvang van de dienstverlening.</text:p>
            </text:section>
            <text:section text:name="artikel_id1-3-2-2-4-3" text:style-name="artikel">
              <text:p text:style-name="artikel_kop_titel"><text:span text:style-name="artikel_kop_label">Artikel</text:span> <text:span text:style-name="artikel_kop_nr">18</text:span> Wijze van heffing</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section>
            <text:section text:name="artikel_id1-3-2-2-4-4" text:style-name="artikel">
              <text:p text:style-name="artikel_kop_titel"><text:span text:style-name="artikel_kop_label">Artikel</text:span> <text:span text:style-name="artikel_kop_nr">19</text:span> Termijnen van betaling</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rechten 2025' van 7 november 2024, of zoals laatstelijk gewijzigd, wordt ingetrokken met ingang van de in artikel 21 in het tweede lid genoemde datum van ingang van de heffing, met dien verstande dat zij van toepassing blijft op de belastbare feiten die zich voor die datum hebben voorgedaan. </text:p>
            </text:section>
            <text:section text:name="artikel_id1-3-2-2-5-3" text:style-name="artikel">
              <text:p text:style-name="artikel_kop_titel"><text:span text:style-name="artikel_kop_label">Artikel</text:span> <text:span text:style-name="artikel_kop_nr">21.</text:span> Inwerkingtreding </text:p>
              <text:list text:style-name="id1-3-2-2-5-3-2">
                <text:list-item text:style-override="id1-3-2-2-5-3-2">
                  <text:number>1.</text:number>
                  <text:p text:style-name="al">Deze verordening treedt in werking met ingang van de eerste dag na die van de bekendmaking. </text:p>
                </text:list-item>
                <text:list-item text:style-override="id1-3-2-2-5-3-3">
                  <text:number>2.</text:number>
                  <text:p text:style-name="al">De datum van ingang van de heffing is 1 januari 2026. </text:p>
                </text:list-item>
              </text:list>
            </text:section>
            <text:section text:name="artikel_id1-3-2-2-5-4" text:style-name="artikel">
              <text:p text:style-name="artikel_kop_titel"><text:span text:style-name="artikel_kop_label">Artikel</text:span> <text:span text:style-name="artikel_kop_nr">22.</text:span> Citeertitel </text:p>
              <text:p text:style-name="al">Deze verordening wordt aangehaald als de ‘Verordening afvalstoffenheffing en reinigingsrechten 2026'.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F.G.F. Genugten</text:span></text:p>
          </text:section>
        </text:section>
        <text:section text:name="bijlage_id1-3-2-4" text:style-name="bijlage">
          <text:p text:style-name="bijlage_top"/>
          <text:p text:style-name="hoofdstuk_kop"><text:span text:style-name="label"> Bijlage </text:span> <text:span text:style-name="nr"/> 
            <text:span text:style-name="nadrukvet">
              <text:span text:style-name="nadrukcur">Tarieventabel behorende bij de Verordening afvalstoffenheffing en reinigingsrechten 2026 </text:span>
            </text:span>
          </text:p>
          <text:p text:style-name="al"/>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astrecht tarief bedraagt per perceel per belastingjaarHet vastrecht tarief bedraagt per perceel per maand </text:p>
                </table:table-cell>
                <table:table-cell table:style-name="entry" table:number-rows-spanned="1" table:number-columns-spanned="3">
                  <text:p text:style-name="table_al">€ 196,20</text:p>
                  <text:p text:style-name="table_al">€ 16,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het tarief per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lediging van een container van 240 liter, bestemd voor gft-afval</text:p>
                </table:table-cell>
                <table:table-cell table:style-name="entry" table:number-rows-spanned="1" table:number-columns-spanned="3">
                  <text:p text:style-name="table_al">€ 4,14</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lediging van een container van 140 liter, bestemd voor gft-afval</text:p>
                </table:table-cell>
                <table:table-cell table:style-name="entry" table:number-rows-spanned="1" table:number-columns-spanned="3">
                  <text:p text:style-name="table_al">€ 2,47</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lediging van een container van 80 liter, bestemd voor gft-afval</text:p>
                </table:table-cell>
                <table:table-cell table:style-name="entry" table:number-rows-spanned="1" table:number-columns-spanned="3">
                  <text:p text:style-name="table_al">€ 1,40</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lediging van een container van 25 liter, bestemd voor gft-afval</text:p>
                </table:table-cell>
                <table:table-cell table:style-name="entry" table:number-rows-spanned="1" table:number-columns-spanned="3">
                  <text:p text:style-name="table_al">€ 0,27</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lediging van een container van 240 liter, bestemd voor restafval</text:p>
                </table:table-cell>
                <table:table-cell table:style-name="entry" table:number-rows-spanned="1" table:number-columns-spanned="3">
                  <text:p text:style-name="table_al">€ 28,86</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lediging van een container van 140 liter, bestemd voor restafval</text:p>
                </table:table-cell>
                <table:table-cell table:style-name="entry" table:number-rows-spanned="1" table:number-columns-spanned="3">
                  <text:p text:style-name="table_al">€ 17,20</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lediging van een container van 80 liter, bestemd voor restafval</text:p>
                </table:table-cell>
                <table:table-cell table:style-name="entry" table:number-rows-spanned="1" table:number-columns-spanned="3">
                  <text:p text:style-name="table_al">€ 9,73</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lediging van een container van 25 liter, bestemd voor restafval</text:p>
                </table:table-cell>
                <table:table-cell table:style-name="entry" table:number-rows-spanned="1" table:number-columns-spanned="3">
                  <text:p text:style-name="table_al">€ 3,06</text:p>
                </table:table-cell>
                <table:table-cell table:style-name="entry" table:number-rows-spanned="1" table:number-columns-spanned="1"/>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keer gebruik van een ondergrondse container bestemd voor rest afval</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2">
                  <text:p text:style-name="table_al">met een volume van 60 liter</text:p>
                </table:table-cell>
                <table:table-cell table:style-name="entry" table:number-rows-spanned="1" table:number-columns-spanned="3">
                  <text:p text:style-name="table_al">€ 4,46</text:p>
                </table:table-cell>
                <table:table-cell table:style-name="entry" table:number-rows-spanned="1" table:number-columns-spanned="1"/>
              </table:table-row>
              <table:table-row table:style-name="row">
                <table:table-cell table:style-name="entry" table:number-rows-spanned="1" table:number-columns-spanned="1">
                  <text:p text:style-name="table_al">1.2.9.2</text:p>
                </table:table-cell>
                <table:table-cell table:style-name="entry" table:number-rows-spanned="1" table:number-columns-spanned="2">
                  <text:p text:style-name="table_al">met een volume van 30 liter</text:p>
                </table:table-cell>
                <table:table-cell table:style-name="entry" table:number-rows-spanned="1" table:number-columns-spanned="3">
                  <text:p text:style-name="table_al">€ 2,20</text:p>
                </table:table-cell>
                <table:table-cell table:style-name="entry" table:number-rows-spanned="1" table:number-columns-spanned="1"/>
              </table:table-row>
              <table:table-row table:style-name="row">
                <table:table-cell table:style-name="entry" table:number-rows-spanned="1" table:number-columns-spanned="1">
                  <text:p text:style-name="table_al">1.2.10</text:p>
                </table:table-cell>
                <table:table-cell table:style-name="entry" table:number-rows-spanned="1" table:number-columns-spanned="2">
                  <text:p text:style-name="table_al">keer gebruik van een ondergrondse container bestemd voor GFT-afval </text:p>
                </table:table-cell>
                <table:table-cell table:style-name="entry" table:number-rows-spanned="1" table:number-columns-spanned="3">
                  <text:p text:style-name="table_al">€ 0,27</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omruiling van een container als bedoeld in onderdeel 1.2.1 tot en met 1.2.8 of levering van een extra container als bedoeld in 1.2.12 of levering van een extra container voor oud papier</text:p>
                </table:table-cell>
                <table:table-cell table:style-name="entry" table:number-rows-spanned="1" table:number-columns-spanned="3">
                  <text:p text:style-name="table_al">€ 26,88</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extra minicontainer voor restafval 140 liter </text:p>
                  <text:p text:style-name="table_al">extra minicontainer voor restafval 240 liter</text:p>
                  <text:p text:style-name="table_al">extra minicontainer voor gft-afval 140 liter</text:p>
                  <text:p text:style-name="table_al">extra minicontainer voor gft afval 240 liter</text:p>
                  <text:p text:style-name="table_al">(dit zijn jaarlijks te betalen bedragen, per huishouden maximaal 1 extra container voor restafval en 1 extra container voor gft-afval) </text:p>
                </table:table-cell>
                <table:table-cell table:style-name="entry" table:number-rows-spanned="1" table:number-columns-spanned="3">
                  <text:p text:style-name="table_al">€ 60,00</text:p>
                  <text:p text:style-name="table_al">€ 95,00</text:p>
                  <text:p text:style-name="table_al">€ 60,00</text:p>
                  <text:p text:style-name="table_al">€ 95,00</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De tarieven genoemd in dit hoofdstuk met betrekking tot het restafval worden geheven met toepassing van de “beleidsregels vergoeding afvalstoffenheffing’ van 24 oktober 2013.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vastrecht tarief bedraagt per perceel per belastingjaarHet vastrecht tarief bedraagt per perceel per maand </text:p>
                </table:table-cell>
                <table:table-cell table:style-name="entry" table:number-rows-spanned="1" table:number-columns-spanned="3">
                  <text:p text:style-name="table_al">€ 196,20 € 16,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onderdeel 2.1. bedraagt het tarief per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lediging van een container van 240 liter, bestemd voor gft-afval</text:p>
                </table:table-cell>
                <table:table-cell table:style-name="entry" table:number-rows-spanned="1" table:number-columns-spanned="3">
                  <text:p text:style-name="table_al">€ 4,14</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lediging van een container van 140 liter, bestemd voor gft-afval</text:p>
                </table:table-cell>
                <table:table-cell table:style-name="entry" table:number-rows-spanned="1" table:number-columns-spanned="3">
                  <text:p text:style-name="table_al">€ 2,47</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lediging van een container van 80 liter, bestemd voor gft-afval</text:p>
                </table:table-cell>
                <table:table-cell table:style-name="entry" table:number-rows-spanned="1" table:number-columns-spanned="3">
                  <text:p text:style-name="table_al">€ 1,40</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lediging van een container van 25 liter, bestemd voor gft-afval</text:p>
                </table:table-cell>
                <table:table-cell table:style-name="entry" table:number-rows-spanned="1" table:number-columns-spanned="3">
                  <text:p text:style-name="table_al">€ 0,27</text:p>
                </table:table-cell>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lediging van een container van 240 liter, bestemd voor restafval</text:p>
                </table:table-cell>
                <table:table-cell table:style-name="entry" table:number-rows-spanned="1" table:number-columns-spanned="3">
                  <text:p text:style-name="table_al">€ 28,86</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lediging van een container van 140 liter, bestemd voor restafval</text:p>
                </table:table-cell>
                <table:table-cell table:style-name="entry" table:number-rows-spanned="1" table:number-columns-spanned="3">
                  <text:p text:style-name="table_al">€ 17,20</text:p>
                </table:table-cell>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lediging van een container van 80 liter, bestemd voor restafval</text:p>
                </table:table-cell>
                <table:table-cell table:style-name="entry" table:number-rows-spanned="1" table:number-columns-spanned="3">
                  <text:p text:style-name="table_al">€ 9,73</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lediging van een container van 25 liter, bestemd voor restafval</text:p>
                </table:table-cell>
                <table:table-cell table:style-name="entry" table:number-rows-spanned="1" table:number-columns-spanned="3">
                  <text:p text:style-name="table_al">€ 3,06</text:p>
                </table:table-cell>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keer gebruik van een ondergrondse container bestemd voor rest afval</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2.9.1</text:p>
                </table:table-cell>
                <table:table-cell table:style-name="entry" table:number-rows-spanned="1" table:number-columns-spanned="2">
                  <text:p text:style-name="table_al">met een volume van 60 liter</text:p>
                </table:table-cell>
                <table:table-cell table:style-name="entry" table:number-rows-spanned="1" table:number-columns-spanned="2">
                  <text:p text:style-name="table_al">€ 4,46</text:p>
                </table:table-cell>
                <table:table-cell table:style-name="entry" table:number-rows-spanned="1" table:number-columns-spanned="2"/>
              </table:table-row>
              <table:table-row table:style-name="row">
                <table:table-cell table:style-name="entry" table:number-rows-spanned="1" table:number-columns-spanned="1">
                  <text:p text:style-name="table_al">2.2.9.2</text:p>
                </table:table-cell>
                <table:table-cell table:style-name="entry" table:number-rows-spanned="1" table:number-columns-spanned="2">
                  <text:p text:style-name="table_al">met een volume van 30 liter</text:p>
                </table:table-cell>
                <table:table-cell table:style-name="entry" table:number-rows-spanned="1" table:number-columns-spanned="2">
                  <text:p text:style-name="table_al">€ 2,20</text:p>
                </table:table-cell>
                <table:table-cell table:style-name="entry" table:number-rows-spanned="1" table:number-columns-spanned="2"/>
              </table:table-row>
              <table:table-row table:style-name="row">
                <table:table-cell table:style-name="entry" table:number-rows-spanned="1" table:number-columns-spanned="1">
                  <text:p text:style-name="table_al">2.2.10</text:p>
                </table:table-cell>
                <table:table-cell table:style-name="entry" table:number-rows-spanned="1" table:number-columns-spanned="2">
                  <text:p text:style-name="table_al">keer gebruik van een ondergrondse container bestemd voor GFT-afval</text:p>
                </table:table-cell>
                <table:table-cell table:style-name="entry" table:number-rows-spanned="1" table:number-columns-spanned="2">
                  <text:p text:style-name="table_al">€ 0,27</text:p>
                </table:table-cell>
                <table:table-cell table:style-name="entry" table:number-rows-spanned="1" table:number-columns-spanned="2"/>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lediging van container van 180 liter, bestemd voor oud papier en karton</text:p>
                </table:table-cell>
                <table:table-cell table:style-name="entry" table:number-rows-spanned="1" table:number-columns-spanned="2">
                  <text:p text:style-name="table_al">€ 11,25</text:p>
                </table:table-cell>
                <table:table-cell table:style-name="entry" table:number-rows-spanned="1" table:number-columns-spanned="2"/>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omruiling van een container als bedoeld in onderdeel 2.2.1 tot en met 2.2.8 en 2.2.11 of levering van een extra container als bedoeld in 2.2.13 of levering van een extra container voor oud papier</text:p>
                </table:table-cell>
                <table:table-cell table:style-name="entry" table:number-rows-spanned="1" table:number-columns-spanned="2">
                  <text:p text:style-name="table_al">€ 26,88</text:p>
                </table:table-cell>
                <table:table-cell table:style-name="entry" table:number-rows-spanned="1" table:number-columns-spanned="2"/>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extra minicontainer voor restafval 140 liter </text:p>
                  <text:p text:style-name="table_al">extra minicontainer voor restafval 240 liter</text:p>
                  <text:p text:style-name="table_al">extra minicontainer voor gft-afval 140 liter</text:p>
                  <text:p text:style-name="table_al">extra minicontainer voor gft afval 240 liter</text:p>
                  <text:p text:style-name="table_al">(dit zijn jaarlijks te betalen bedragen, per adres maximaal 1 extra container voor restafval en 1 extra container voor gft-afval) </text:p>
                </table:table-cell>
                <table:table-cell table:style-name="entry" table:number-rows-spanned="1" table:number-columns-spanned="2">
                  <text:p text:style-name="table_al">€ 60,00</text:p>
                  <text:p text:style-name="table_al">€ 95,00</text:p>
                  <text:p text:style-name="table_al">€ 60,00</text:p>
                  <text:p text:style-name="table_al">€ 95,00</text:p>
                </table:table-cell>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De tarieven genoemd onder 2.1 en 2.2. zijn exclusief btw. De heffing wordt verhoogd met het geldende btw-tarief.</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gebruik milieustraa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per fiets(kar)/voetganger</text:p>
                </table:table-cell>
                <table:table-cell table:style-name="entry" table:number-rows-spanned="1" table:number-columns-spanned="2">
                  <text:p text:style-name="table_al">€ 4,00</text:p>
                </table:table-cell>
                <table:table-cell table:style-name="entry" table:number-rows-spanned="1" table:number-columns-spanned="2"/>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per auto / auto met aanhanger / bestelauto / busje voor grof huishoudelijk afval</text:p>
                </table:table-cell>
                <table:table-cell table:style-name="entry" table:number-rows-spanned="1" table:number-columns-spanned="2">
                  <text:p text:style-name="table_al">€ 12,00</text:p>
                </table:table-cell>
                <table:table-cell table:style-name="entry" table:number-rows-spanned="1" table:number-columns-spanned="2"/>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per auto / auto met aanhanger / bestelauto / busje voor 0-1 m<text:span text:style-name="sup">3 </text:span>bouw- en sloopafval</text:p>
                </table:table-cell>
                <table:table-cell table:style-name="entry" table:number-rows-spanned="1" table:number-columns-spanned="2">
                  <text:p text:style-name="table_al">€ 12,00</text:p>
                </table:table-cell>
                <table:table-cell table:style-name="entry" table:number-rows-spanned="1" table:number-columns-spanned="2"/>
              </table:table-row>
              <table:table-row table:style-name="row">
                <table:table-cell table:style-name="entry" table:number-rows-spanned="1" table:number-columns-spanned="1">
                  <text:p text:style-name="table_al">3.1.1.5</text:p>
                </table:table-cell>
                <table:table-cell table:style-name="entry" table:number-rows-spanned="1" table:number-columns-spanned="2">
                  <text:p text:style-name="table_al">per auto / auto met aanhanger / bestelauto / busje voor 1-2 m<text:span text:style-name="sup">3 </text:span>bouw- en sloopafval</text:p>
                </table:table-cell>
                <table:table-cell table:style-name="entry" table:number-rows-spanned="1" table:number-columns-spanned="2">
                  <text:p text:style-name="table_al">€ 25,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
                    <text:span text:style-name="nadrukvet">meer dan 5 aanbieding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per fiets(kar)/voetganger</text:p>
                </table:table-cell>
                <table:table-cell table:style-name="entry" table:number-rows-spanned="1" table:number-columns-spanned="2">
                  <text:p text:style-name="table_al">€ 4,00</text:p>
                </table:table-cell>
                <table:table-cell table:style-name="entry" table:number-rows-spanned="1" table:number-columns-spanned="2"/>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2.3</text:p>
                </table:table-cell>
                <table:table-cell table:style-name="entry" table:number-rows-spanned="1" table:number-columns-spanned="2">
                  <text:p text:style-name="table_al">per auto / auto met aanhanger / bestelauto / busje voor grof huishoudelijk afval</text:p>
                </table:table-cell>
                <table:table-cell table:style-name="entry" table:number-rows-spanned="1" table:number-columns-spanned="2">
                  <text:p text:style-name="table_al">€ 27,50</text:p>
                </table:table-cell>
                <table:table-cell table:style-name="entry" table:number-rows-spanned="1" table:number-columns-spanned="2"/>
              </table:table-row>
              <table:table-row table:style-name="row">
                <table:table-cell table:style-name="entry" table:number-rows-spanned="1" table:number-columns-spanned="1">
                  <text:p text:style-name="table_al">3.1.2.4</text:p>
                </table:table-cell>
                <table:table-cell table:style-name="entry" table:number-rows-spanned="1" table:number-columns-spanned="2">
                  <text:p text:style-name="table_al">per auto / auto met aanhanger / bestelauto / busje voor 0-1 m<text:span text:style-name="sup">3 </text:span>bouw- en sloopafval</text:p>
                </table:table-cell>
                <table:table-cell table:style-name="entry" table:number-rows-spanned="1" table:number-columns-spanned="2">
                  <text:p text:style-name="table_al">€ 27,50</text:p>
                </table:table-cell>
                <table:table-cell table:style-name="entry" table:number-rows-spanned="1" table:number-columns-spanned="2"/>
              </table:table-row>
              <table:table-row table:style-name="row">
                <table:table-cell table:style-name="entry" table:number-rows-spanned="1" table:number-columns-spanned="1">
                  <text:p text:style-name="table_al">3.1.2.5</text:p>
                </table:table-cell>
                <table:table-cell table:style-name="entry" table:number-rows-spanned="1" table:number-columns-spanned="2">
                  <text:p text:style-name="table_al">per auto / auto met aanhanger / bestelauto / busje voor 1-2 m<text:span text:style-name="sup">3 </text:span>bouw- en sloopafval</text:p>
                </table:table-cell>
                <table:table-cell table:style-name="entry" table:number-rows-spanned="1" table:number-columns-spanned="2">
                  <text:p text:style-name="table_al">€ 55,00</text:p>
                </table:table-cell>
                <table:table-cell table:style-name="entry" table:number-rows-spanned="1" table:number-columns-spanned="2"/>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De tarieven genoemd in onderdelen 3.1.1.1 tot en met 3.1.2.5 gelden per aanbieding van afval.</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Aanbieding van: - groenafval (zoals blad, gras, snoeihout, kerstbomen en tuinafval), - luiers/incontinentiemateriaal, - PMD (plastic, metaal en drankkartons), - tempex, oud papier en karton, - glas, textiel en schoeisel, - KCA en afgewerkte olie (max. 5 liter), - vetten en oliën, - wit- en bruingoed, - metaal, kadavers, asbest (max. 35 m<text:span text:style-name="sup">2</text:span>), gasflessen, harde plastics, autobanden van personenauto’s (met of zonder velg), en - kringloopgoederen; </text:p>
                  <text:list text:style-name="id1-3-2-4-6-1-8-60-2-2">
                    <text:list-item text:style-override="id1-3-2-4-6-1-8-60-2-2-1">
                      <text:number>–</text:number>
                      <text:p text:style-name="table_al">groenafval (zoals blad, gras, snoeihout, kerstbomen en tuinafval),</text:p>
                    </text:list-item>
                    <text:list-item text:style-override="id1-3-2-4-6-1-8-60-2-2-2">
                      <text:number>–</text:number>
                      <text:p text:style-name="table_al">luiers/incontinentiemateriaal, </text:p>
                    </text:list-item>
                    <text:list-item text:style-override="id1-3-2-4-6-1-8-60-2-2-3">
                      <text:number>–</text:number>
                      <text:p text:style-name="table_al">PMD (plastic, metaal en drankkartons), </text:p>
                    </text:list-item>
                    <text:list-item text:style-override="id1-3-2-4-6-1-8-60-2-2-4">
                      <text:number>–</text:number>
                      <text:p text:style-name="table_al">tempex, oud papier en karton, </text:p>
                    </text:list-item>
                    <text:list-item text:style-override="id1-3-2-4-6-1-8-60-2-2-5">
                      <text:number>–</text:number>
                      <text:p text:style-name="table_al">glas, textiel en schoeisel,</text:p>
                    </text:list-item>
                    <text:list-item text:style-override="id1-3-2-4-6-1-8-60-2-2-6">
                      <text:number>–</text:number>
                      <text:p text:style-name="table_al">KCA en afgewerkte olie (max. 5 liter),</text:p>
                    </text:list-item>
                    <text:list-item text:style-override="id1-3-2-4-6-1-8-60-2-2-7">
                      <text:number>–</text:number>
                      <text:p text:style-name="table_al">vetten en oliën,</text:p>
                    </text:list-item>
                    <text:list-item text:style-override="id1-3-2-4-6-1-8-60-2-2-8">
                      <text:number>–</text:number>
                      <text:p text:style-name="table_al">wit- en bruingoed,</text:p>
                    </text:list-item>
                    <text:list-item text:style-override="id1-3-2-4-6-1-8-60-2-2-9">
                      <text:number>–</text:number>
                      <text:p text:style-name="table_al">metaal, kadavers, asbest (max. 35 m<text:span text:style-name="sup">2</text:span>), gasflessen, harde plastics, autobanden van personenauto’s (met of zonder velg),</text:p>
                    </text:list-item>
                    <text:list-item text:style-override="id1-3-2-4-6-1-8-60-2-2-10">
                      <text:number>–</text:number>
                      <text:p text:style-name="table_al">kringloopgoederen; </text:p>
                    </text:list-item>
                    <text:list-item text:style-override="id1-3-2-4-6-1-8-60-2-2-11">
                      <text:number>–</text:number>
                      <text:p text:style-name="table_al">Matras 1 persoon, per stuk</text:p>
                    </text:list-item>
                    <text:list-item text:style-override="id1-3-2-4-6-1-8-60-2-2-12">
                      <text:number>–</text:number>
                      <text:p text:style-name="table_al">Matras 2 Personen, per stuk</text:p>
                    </text:list-item>
                  </text:list>
                </table:table-cell>
                <table:table-cell table:style-name="entry" table:number-rows-spanned="1" table:number-columns-spanned="3">
                  <text:p text:style-name="table_al">gratis</text:p>
                </table:table-cell>
              </table:table-row>
            </table:table>
            <text:p text:style-name="table_bottom"/>
          </text:section>
          <text:p text:style-name="al">Behorende bij raadsbesluit van 6-11-2025</text:p>
          <text:p text:style-name="al">De griffier van de gemeente Nuenen,</text:p>
          <text:p text:style-name="al"/>
          <text:p text:style-name="al">J. Oost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1-19</meta:user-defined>
    <meta:user-defined meta:name="DCTERMS.W3CDTF/OVERHEIDop.jaargang">2025</meta:user-defined>
    <meta:user-defined meta:name="OVERHEIDop.publicationIssue">500571</meta:user-defined>
    <meta:user-defined meta:name="OVERHEIDop.betreftRegeling">CVDR747153_1</meta:user-defined>
    <meta:user-defined meta:name="xs:date/OVERHEIDop.startdatum">2025-11-20</meta:user-defined>
    <meta:user-defined meta:name="OVERHEIDop.GmbID/DC.identifier">gmb-2025-500571</meta:user-defined>
    <meta:user-defined meta:name="OVERHEIDop.versieInformatie"/>
  </office:meta>
</office:document-meta>
</file>