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80*"/>
    </style: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30 september 2025, no. 25.0001618;</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kalenderkwartaal : drie achtereenvolgende kalendermaanden, 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5" van 11 november 2024, no. 24.000125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Marktgeldverorden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Marktgeldverordening 2026"</text:p>
          <text:p text:style-name="al"/>
          <text:p text:style-name="al">Hoofdstuk 1 Maatstaven en tarieven marktgel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75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75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 2,25 per strekkende meter standplaats, met een minimum van € 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74,75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87,75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22,90 per strekkende meter standplaats, met een minimum van € 91,60</text:p>
                </table:table-cell>
              </table:table-row>
            </table:table>
            <text:p text:style-name="table_bottom"/>
          </text:section>
          <text:p text:style-name="al"/>
          <text:p text:style-name="al">Behoort bij het raadsbesluit van 10 nov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109249055</meta:user-defined>
    <meta:user-defined meta:name="DCTERMS.alternative">Marktgeldverordening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1-19</meta:user-defined>
    <meta:user-defined meta:name="DCTERMS.W3CDTF/OVERHEIDop.jaargang">2025</meta:user-defined>
    <meta:user-defined meta:name="OVERHEIDop.publicationIssue">500569</meta:user-defined>
    <meta:user-defined meta:name="OVERHEIDop.betreftRegeling">CVDR747151_1</meta:user-defined>
    <meta:user-defined meta:name="xs:date/OVERHEIDop.startdatum">2025-11-27</meta:user-defined>
    <meta:user-defined meta:name="OVERHEIDop.GmbID/DC.identifier">gmb-2025-500569</meta:user-defined>
    <meta:user-defined meta:name="OVERHEIDop.versieInformatie"/>
  </office:meta>
</office:document-meta>
</file>