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rziening besluit reguliere omgevingsvergunning Trilgras 30, 2804NL Gouda</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Omgevingsdienst Midden-Holland (ODMH) namens gemeente Gouda een herzieningsbesluit genomen naar aanleiding van een ingediend bezwaarschrift inzake de op 28 juli 2025 deels geweigerde omgevingsvergunning op de aanvraag met kenmerk 2025-00005728. Het gaat over het vellen van drie bomen op de locatie Trilgras 30, 2804NL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055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5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5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3277</meta:user-defined>
    <meta:user-defined meta:name="DCTERMS.abstract">Besluit reguliere omgevingsvergunning</meta:user-defined>
    <dc:language>nl</dc:language>
    <meta:user-defined meta:name="OVERHEIDop.locatietype/OVERHEIDop.gebiedsmarkering">Punt</meta:user-defined>
    <meta:user-defined meta:name="DC.title">Herziening besluit reguliere omgevingsvergunning Trilgras 30, 2804NL Gouda</meta:user-defined>
    <meta:user-defined meta:name="DCTERMS.W3CDTF/DCTERMS.available">2025-11-18</meta:user-defined>
    <meta:user-defined meta:name="DCTERMS.W3CDTF/OVERHEIDop.jaargang">2025</meta:user-defined>
    <meta:user-defined meta:name="OVERHEIDop.publicationIssue">500559</meta:user-defined>
    <meta:user-defined meta:name="OVERHEIDop.GmbID/DC.identifier">gmb-2025-500559</meta:user-defined>
    <meta:user-defined meta:name="OVERHEIDop.versieInformatie"/>
  </office:meta>
</office:document-meta>
</file>