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 RVV, Locatie: Tweede Constantijn Huygensstraat ter hoogte van nummer: 77 in Amsterdam</text:p>
            <text:p text:style-name="common-al">Looptijd :08-12-2025 t/m 08-12-2025</text:p>
            <text:p text:style-name="common-al">Verzonden naar aanvrager op: 14-11-2025</text:p>
            <text:p text:style-name="common-al">Kenmerk gemeente: Z/25/3037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9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5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958</meta:user-defined>
    <meta:user-defined meta:name="DCTERMS.abstract">TVM parkeervak,TVM stremmen,RVV,Object,Tweede Constantijn Huygensstraat, Tweede Constantijn Huygensstraat ter hoogte van nummer: 77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7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56</meta:user-defined>
    <meta:user-defined meta:name="OVERHEIDop.GmbID/DC.identifier">gmb-2025-500556</meta:user-defined>
    <meta:user-defined meta:name="OVERHEIDop.versieInformatie"/>
  </office:meta>
</office:document-meta>
</file>