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van Galenstraat ter hoogte van nummer: 62 in Amsterdam</text:p>
            <text:p text:style-name="common-al">Looptijd :20-11-2025 t/m 20-11-2025</text:p>
            <text:p text:style-name="common-al">Verzonden naar aanvrager op: 14-11-2025</text:p>
            <text:p text:style-name="common-al">Kenmerk gemeente: Z/25/3045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3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5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07</meta:user-defined>
    <meta:user-defined meta:name="DCTERMS.abstract">TVM parkeervak,TVM stremmen,Jan van Galenstraat 62 3 1056CC, 20251120, Jan van Galenstraat ter hoogte van nummer: 62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6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52</meta:user-defined>
    <meta:user-defined meta:name="OVERHEIDop.GmbID/DC.identifier">gmb-2025-500552</meta:user-defined>
    <meta:user-defined meta:name="OVERHEIDop.versieInformatie"/>
  </office:meta>
</office:document-meta>
</file>