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t op 21-04-2025 in Dukaatstraat e.o., Dukaatstraat, Florijnstraat, Reaalstraat, Guldenpad, Coppeno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Dukaatstraat, Florijnstraat, Reaalstraat, Guldenpad, Coppenolstraat<text:span text:style-name="nadrukvet">; </text:span>Het organiseren van een buurtrommelmarkt op 21-04-2025 in Dukaatstraat e.o.</text:p>
            <text:p text:style-name="common-al">
            
          </text:p>
            <text:p text:style-name="common-al">Datum ontvangst: 01-02-2025</text:p>
            <text:p text:style-name="last-al">Zaaknummer: 000010155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05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15522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rommelmarkt op 21-04-2025 in Dukaatstraat e.o., Dukaatstraat, Florijnstraat, Reaalstraat, Guldenpad, Coppenolstraat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55</meta:user-defined>
    <meta:user-defined meta:name="OVERHEIDop.GmbID/DC.identifier">gmb-2025-50055</meta:user-defined>
    <meta:user-defined meta:name="OVERHEIDop.versieInformatie"/>
  </office:meta>
</office:document-meta>
</file>