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lijke Handelskade ter hoogte van nummer: 34 in AMSTERDAM</text:p>
            <text:p text:style-name="common-al">Looptijd :20-11-2025 t/m 26-11-2025</text:p>
            <text:p text:style-name="common-al">Verzonden naar aanvrager op: 14-11-2025</text:p>
            <text:p text:style-name="common-al">Kenmerk gemeente: Z/25/3018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6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4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40</meta:user-defined>
    <meta:user-defined meta:name="DCTERMS.abstract">TVM stremming, Object,Oostelijke Handelskade 34 A 1019BN, 20-11-2025 t/m 26-11-2025, Oostelijke Handelskade ter hoogte van nummer: 34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3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46</meta:user-defined>
    <meta:user-defined meta:name="OVERHEIDop.GmbID/DC.identifier">gmb-2025-500546</meta:user-defined>
    <meta:user-defined meta:name="OVERHEIDop.versieInformatie"/>
  </office:meta>
</office:document-meta>
</file>