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nassusweg ter hoogte van nummer: 2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arnassusweg ter hoogte van nummer: 220 in Amsterdam</text:p>
            <text:p text:style-name="common-al">Looptijd :20-11-2025 t/m 15-12-2025</text:p>
            <text:p text:style-name="common-al">Verzonden naar aanvrager op: 14-11-2025</text:p>
            <text:p text:style-name="common-al">Kenmerk gemeente: Z/25/30455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55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4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4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4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523</meta:user-defined>
    <meta:user-defined meta:name="DCTERMS.abstract">Object,Parnassusweg 220 1076AV, 20251120, Parnassusweg ter hoogte van nummer: 220</meta:user-defined>
    <dc:language>nl</dc:language>
    <meta:user-defined meta:name="OVERHEIDop.locatietype/OVERHEIDop.gebiedsmarkering">Punt</meta:user-defined>
    <meta:user-defined meta:name="DC.title">Besluit apv vergunning Verleend - Parnassusweg ter hoogte van nummer: 220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44</meta:user-defined>
    <meta:user-defined meta:name="OVERHEIDop.GmbID/DC.identifier">gmb-2025-500544</meta:user-defined>
    <meta:user-defined meta:name="OVERHEIDop.versieInformatie"/>
  </office:meta>
</office:document-meta>
</file>