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2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on Zesenstraat ter hoogte van nummer: 231 in Amsterdam</text:p>
            <text:p text:style-name="common-al">Looptijd :20-11-2025 t/m 01-01-2026</text:p>
            <text:p text:style-name="common-al">Verzonden naar aanvrager op: 14-11-2025</text:p>
            <text:p text:style-name="common-al">Kenmerk gemeente: Z/25/3040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09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939</meta:user-defined>
    <meta:user-defined meta:name="DCTERMS.abstract">Upload_Upload_TVM parkeervak,Object,Von Zesenstraat 231 1093DD, 20-11-2025 t/m 1-1-2026, Von Zesenstraat ter hoogte van nummer: 231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23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42</meta:user-defined>
    <meta:user-defined meta:name="OVERHEIDop.GmbID/DC.identifier">gmb-2025-500542</meta:user-defined>
    <meta:user-defined meta:name="OVERHEIDop.versieInformatie"/>
  </office:meta>
</office:document-meta>
</file>