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rkt 2, 6051 DZ te Maasbracht / Maasgouw / ingekomen 24 januari 2025 / het vervangen van bestaande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Markt 2, 6051 DZ te Maasbracht / Maasgouw / ingekomen 24 januari 2025 / het vervangen van bestaande gevelreclame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005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omgevingsvergunning / Markt 2, 6051 DZ te Maasbracht / Maasgouw / ingekomen 24 januari 2025 / het vervangen van bestaande gevelreclame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054</meta:user-defined>
    <meta:user-defined meta:name="OVERHEIDop.GmbID/DC.identifier">gmb-2025-50054</meta:user-defined>
    <meta:user-defined meta:name="OVERHEIDop.versieInformatie"/>
  </office:meta>
</office:document-meta>
</file>