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Nassau Odijcklaan 16, 3971BP Driebergen-Rijsenburg, vergroten bestaande aanbouw achterzijde- hoek woning (RX2025-00000252, 4 febr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Nassau Odijcklaan 16, 3971BP Driebergen-Rijsenburg, vergroten bestaande aanbouw achterzijde- hoek woning (RX2025-00000252, 4 februar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0053</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53</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53</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0252</meta:user-defined>
    <meta:user-defined meta:name="DCTERMS.abstract">Nassau Odijcklaan 16, 3971BP Driebergen-Rijsenburg, vergroten bestaande aanbouw achterzijde- hoek woning (RX2025-00000252, 4 februari 2025)</meta:user-defined>
    <dc:language>nl</dc:language>
    <meta:user-defined meta:name="OVERHEIDop.locatietype/OVERHEIDop.gebiedsmarkering">Vlak</meta:user-defined>
    <meta:user-defined meta:name="DC.title">Gemeente Utrechtse Heuvelrug, ingediende aanvraag omgevingsvergunning - Nassau Odijcklaan 16, 3971BP Driebergen-Rijsenburg, vergroten bestaande aanbouw achterzijde- hoek woning (RX2025-00000252, 4 februari 2025)</meta:user-defined>
    <meta:user-defined meta:name="DCTERMS.W3CDTF/DCTERMS.available">2025-02-06</meta:user-defined>
    <meta:user-defined meta:name="DCTERMS.W3CDTF/OVERHEIDop.jaargang">2025</meta:user-defined>
    <meta:user-defined meta:name="OVERHEIDop.publicationIssue">50053</meta:user-defined>
    <meta:user-defined meta:name="OVERHEIDop.GmbID/DC.identifier">gmb-2025-50053</meta:user-defined>
    <meta:user-defined meta:name="OVERHEIDop.versieInformatie"/>
  </office:meta>
</office:document-meta>
</file>