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2, 6051 DZ te Maasbracht / Maasgouw / ingekomen 24 januari 2025 / het uitbreiden van een supermarkt – plaatsen van nieuwe gevel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2, 6051 DZ te Maasbracht / Maasgouw / ingekomen 24 januari 2025 / het uitbreiden van een supermarkt – plaatsen van nieuwe gevel pui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2, 6051 DZ te Maasbracht / Maasgouw / ingekomen 24 januari 2025 / het uitbreiden van een supermarkt – plaatsen van nieuwe gevel pui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52</meta:user-defined>
    <meta:user-defined meta:name="OVERHEIDop.GmbID/DC.identifier">gmb-2025-50052</meta:user-defined>
    <meta:user-defined meta:name="OVERHEIDop.versieInformatie"/>
  </office:meta>
</office:document-meta>
</file>