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mes Wattstraat ter hoogte van nummer: 75 in Amsterdam</text:p>
            <text:p text:style-name="common-al">Looptijd :21-11-2025 t/m 15-01-2026</text:p>
            <text:p text:style-name="common-al">Verzonden naar aanvrager op: 14-11-2025</text:p>
            <text:p text:style-name="common-al">Kenmerk gemeente: Z/25/3045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7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1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71</meta:user-defined>
    <meta:user-defined meta:name="DCTERMS.abstract">Object,James Wattstraat 75 A 1097DL, 20251121, James Wattstraat ter hoogte van nummer: 75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75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19</meta:user-defined>
    <meta:user-defined meta:name="OVERHEIDop.GmbID/DC.identifier">gmb-2025-500519</meta:user-defined>
    <meta:user-defined meta:name="OVERHEIDop.versieInformatie"/>
  </office:meta>
</office:document-meta>
</file>