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Nieuwendijk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Dolce &amp; Gelato - Nieuwendijk 163 - 1012ME - Amsterdam</text:p>
            <text:p text:style-name="common-al">Ontvangen op: 13-11-2025</text:p>
            <text:p text:style-name="common-al">Kenmerk gemeente: Z/25/30465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08</meta:user-defined>
    <meta:user-defined meta:name="DCTERMS.abstract">Aanvraag voor een exploitatievergunning vanuit art. 2.16a Algemene plaatselijke verordening op adres Nieuwendijk 163</meta:user-defined>
    <dc:language>nl</dc:language>
    <meta:user-defined meta:name="OVERHEIDop.locatietype/OVERHEIDop.gebiedsmarkering">Punt</meta:user-defined>
    <meta:user-defined meta:name="DC.title">Aanvraag exploitatievergunning art. 2.16a APV Nieuwendijk 16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6</meta:user-defined>
    <meta:user-defined meta:name="OVERHEIDop.GmbID/DC.identifier">gmb-2025-500516</meta:user-defined>
    <meta:user-defined meta:name="OVERHEIDop.versieInformatie"/>
  </office:meta>
</office:document-meta>
</file>