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kade ter hoogte van nummer: 1 in Amsterdam</text:p>
            <text:p text:style-name="common-al">Looptijd :21-11-2025 t/m 05-12-2025</text:p>
            <text:p text:style-name="common-al">Verzonden naar aanvrager op: 14-11-2025</text:p>
            <text:p text:style-name="common-al">Kenmerk gemeente: Z/25/30464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4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1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18</meta:user-defined>
    <meta:user-defined meta:name="DCTERMS.abstract">Object,Stadionkade 1 4 1077VG, 20251121, Stadionkade ter hoogte van nummer: 1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11</meta:user-defined>
    <meta:user-defined meta:name="OVERHEIDop.GmbID/DC.identifier">gmb-2025-500511</meta:user-defined>
    <meta:user-defined meta:name="OVERHEIDop.versieInformatie"/>
  </office:meta>
</office:document-meta>
</file>