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choolstraat schuin t.o. nr. 9 links, 3116H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fietstrommel op het adres Schoolstraat schuin t.o. nr. 9 links, 3116HJ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1613. Verzenddatum is 2 januari 2025.</text:p>
            <text:p text:style-name="common-al">
            <text:span text:style-name="nadrukvet">Inzage</text:span>
          </text:p>
            <text:p text:style-name="common-al">De omgevingsvergunning en de bijbehorende stukken liggen vanaf 3 jan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0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3</meta:user-defined>
    <meta:user-defined meta:name="DCTERMS.abstract">Betreft:  besluit op het adres Schoolstraat schuin t.o. nr. 9 links, 3116HJ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Schoolstraat schuin t.o. nr. 9 links, 3116HJ Schie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5005</meta:user-defined>
    <meta:user-defined meta:name="OVERHEIDop.GmbID/DC.identifier">gmb-2025-5005</meta:user-defined>
    <meta:user-defined meta:name="OVERHEIDop.versieInformatie"/>
  </office:meta>
</office:document-meta>
</file>