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Kerkweg 78 te Zuidland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Buitenplanse omgevingsplanactiviteit (Bopa)<text:span text:style-name="nadrukvet">﻿</text:span>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Kerkweg 78</text:p>
            <text:p text:style-name="common-al">3214 VE 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7127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04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71272</meta:user-defined>
    <meta:user-defined meta:name="DCTERMS.abstract">Het bouwen van een nieuwe woning</meta:user-defined>
    <dc:language>nl</dc:language>
    <meta:user-defined meta:name="DC.title">BOPA verleende omgevingsvergunning Kerkweg 78 te Zuidland bouwen van een vrijstaande woning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906</meta:user-defined>
    <meta:user-defined meta:name="OVERHEIDop.publicationIssue">500496</meta:user-defined>
    <meta:user-defined meta:name="OVERHEIDop.GmbID/DC.identifier">gmb-2025-500496</meta:user-defined>
    <meta:user-defined meta:name="OVERHEIDop.versieInformatie"/>
  </office:meta>
</office:document-meta>
</file>