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reserveerde gehandicaptenparkeerplaats - Dopperstraat 96</text:p>
      <text:section text:name="regeling_id1-3-2" text:style-name="regeling">
        <text:section text:name="aanhef_id1-3-2-1" text:style-name="aanhef">
          <text:section text:name="context_id1-3-2-1-1" text:style-name="context">
            <text:p text:style-name="context.al">1227286</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dat de gemeente een aanvraag heeft ontvangen voor de toewijzing van een gereserveerde gehandicaptenparkeerplaats ter hoogte van Dopperstraat 96 te Bunschoten-Spakenburg;</text:p>
            <text:p text:style-name="considerans.al">dat de aanvrager in het bezit is van een gehandicaptenparkeerkaart-bestuurder;</text:p>
            <text:p text:style-name="considerans.al">dat het voor de aanvrager medisch gezien wenselijk is te kunnen beschikken over een parkeerplaats zo dicht mogelijk bij de woning;</text:p>
            <text:p text:style-name="considerans.al">dat over het algemeen gesteld kan worden dat de parkeerruimte nabij de woning beperkt is en de aanvrager daardoor niet in staat is om binnen een redelijke afstand vanaf de woning een parkeerplaats te vinden;</text:p>
            <text:p text:style-name="considerans.al">dat de aanvrager niet over een eigen parkeergelegenheid beschikt welke voor gehandicaptenparkeervoorzieningen bereikbaar is;</text:p>
            <text:p text:style-name="considerans.al">dat er geen sprake is van het verloren gaan van parkeerruimte, doch meer van het bestemmen/toewijzen van de beschikbare parkeerplaatsen;</text:p>
            <text:p text:style-name="considerans.al">dat genoemde weg is gelegen binnen de bebouwde kom en bij de gemeente in beheer is;</text:p>
            <text:p text:style-name="considerans.al">dat de verkeerscommissie een positief advies heeft uitgebracht omtrent het beleid tot toewijzing van gereserveerde gehandicaptenparkeerplaatsen;</text:p>
            <text:p text:style-name="considerans.al">gelet op artikel 18 van de Wegenverkeerswet 1994 en de artikelen 12 en 21 van het Besluit administratieve bepalingen inzake het wegverkeer (BABW).</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Een parkeerplaats, zoals aangegeven op de bij dit besluit behorende tekening, ter hoogte van Dopperstraat 96 aan te wijzen als gehandicaptenparkeerplaats en deze plaats aan te duiden middels een bord volgens model E6, met onderbord met daarop vermeld het kenteken 94-RBB-5, zoals bedoeld in bijlage I van het Reglement verkeersregels en verkeerstekens 1990.</text:p>
            <text:p text:style-name="last-al">Een en ander zoals i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12 november 2025</text:span>
          </text:p>
          </text:section>
          <text:section text:name="ondertekening_id1-3-2-3-2">
            <text:p>Het college van burgemeester en wethouders </text:p>
            <text:p><text:span text:style-name="deze">Namens deze,</text:span></text:p>
            <text:p><text:span text:style-name="ondertekening_naam"><text:span text:style-name="voornaam">W.O.</text:span><text:span text:style-name="achternaam">van der Wijk</text:span></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schriftelijk een gemotiveerd bezwaarschrift worden ingediend bij het College van Burgemeester en wethouders van de gemeente Bunschoten, Postbus 200, 3750 GE Bunschoten-Spakenburg. Dit besluit en de op dit besluit betrekking hebbende stukken kunnen gedurende de openingstijden van het gemeentehuis worden ingezien bij de centrale balie van het gemeentehuis, Stadsspui 1, Bunschoten-Spak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0049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9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9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unschoten</meta:user-defined>
    <meta:user-defined meta:name="OVERHEID.Gemeente/OVERHEID.authority">Bunschoten</meta:user-defined>
    <meta:user-defined meta:name="OVERHEID.Informatietype/DC.type">officiële publicatie</meta:user-defined>
    <meta:user-defined meta:name="OVERHEIDop.Rubriek/DC.type">verkeersbesluit of -mededeling</meta:user-defined>
    <meta:user-defined meta:name="OVERHEID.Gemeente/DCTERMS.publisher">Bun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aanwijzing gereserveerde gehandicaptenparkeerplaats - ter hoogte van Dopperstraat 9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7286</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Dopperstraat 96</meta:user-defined>
    <meta:user-defined meta:name="DCTERMS.W3CDTF/DCTERMS.available">2025-11-19</meta:user-defined>
    <meta:user-defined meta:name="OVERHEIDop.externeBijlage">Situatietekening|exb-2025-41904</meta:user-defined>
    <meta:user-defined meta:name="DCTERMS.W3CDTF/OVERHEIDop.jaargang">2025</meta:user-defined>
    <meta:user-defined meta:name="OVERHEIDop.publicationIssue">500491</meta:user-defined>
    <meta:user-defined meta:name="OVERHEIDop.GmbID/DC.identifier">gmb-2025-500491</meta:user-defined>
    <meta:user-defined meta:name="OVERHEIDop.versieInformatie"/>
  </office:meta>
</office:document-meta>
</file>