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groten van een aanbouw aan de voorzijde van een woning, Fazantenpad 11, 3181SB Rozen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op 14 november 2025 een omgevingsvergunning heeft verleend (art. 5.1 Omgevingswet).</text:p>
            <text:p text:style-name="common-al">De aanvraag betreft het vergroten van een aanbouw aan de voorzijde van een woning, Fazantenpad 11 3181SB Rozenburg.</text:p>
            <text:p text:style-name="common-al">Bezwaar bij verleende reguliere omgevingsvergunningen</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 <text:a xlink:href="www.rotterdam.nl/bezwaar-overig-indienen" xlink:type="simple">www.rotterdam.nl/bezwaar-overig-indienen</text:a>. U heeft daarvoor wel een DigiD-code, of als bedrijf een E-herkenning, nodig. Deze kunt u aanvragen via <text:a xlink:href="www.DigiD-code" xlink:type="simple">www.DigiD-code</text:a>, respectievelijk <text:a xlink:href="www.eherkenning.nl" xlink:type="simple">www.eherkenning.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00478</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478</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478</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8756</meta:user-defined>
    <meta:user-defined meta:name="DCTERMS.abstract">het vergroten van een aanbouw aan de voorzijde van een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vergroten van een aanbouw aan de voorzijde van een woning, Fazantenpad 11, 3181SB Rozenburg</meta:user-defined>
    <meta:user-defined meta:name="DCTERMS.W3CDTF/DCTERMS.available">2025-11-18</meta:user-defined>
    <meta:user-defined meta:name="DCTERMS.W3CDTF/OVERHEIDop.jaargang">2025</meta:user-defined>
    <meta:user-defined meta:name="OVERHEIDop.publicationIssue">500478</meta:user-defined>
    <meta:user-defined meta:name="OVERHEIDop.GmbID/DC.identifier">gmb-2025-500478</meta:user-defined>
    <meta:user-defined meta:name="OVERHEIDop.versieInformatie"/>
  </office:meta>
</office:document-meta>
</file>