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93, 3971GD Driebergen-Rijsenburg, Exploitatievergunning (RX2025-00002178,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93, 3971GD Driebergen-Rijsenburg, exploitatievergunning (RX2025-00002178, 14 november 2025)</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47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2178</meta:user-defined>
    <meta:user-defined meta:name="DCTERMS.abstract">Traaij 93, 3971GD Driebergen-Rijsenburg, Exploitatievergunning (RX2025-00002178, 14 november 2025)</meta:user-defined>
    <dc:language>nl</dc:language>
    <meta:user-defined meta:name="OVERHEIDop.locatietype/OVERHEIDop.gebiedsmarkering">Punt</meta:user-defined>
    <meta:user-defined meta:name="DC.title">Gemeente Utrechtse Heuvelrug, verleende vergunning APV/Bijzondere wetten - Traaij 93, 3971GD Driebergen-Rijsenburg, Exploitatievergunning (RX2025-00002178, 14 november 2025)</meta:user-defined>
    <meta:user-defined meta:name="DCTERMS.W3CDTF/DCTERMS.available">2025-11-18</meta:user-defined>
    <meta:user-defined meta:name="DCTERMS.W3CDTF/OVERHEIDop.jaargang">2025</meta:user-defined>
    <meta:user-defined meta:name="OVERHEIDop.publicationIssue">500477</meta:user-defined>
    <meta:user-defined meta:name="OVERHEIDop.GmbID/DC.identifier">gmb-2025-500477</meta:user-defined>
    <meta:user-defined meta:name="OVERHEIDop.versieInformatie"/>
  </office:meta>
</office:document-meta>
</file>