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Bekendmaking verlenging opstalrecht op gemeentelijke onroerende zaa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ge Raad der Nederlanden heeft op 26 november 2021 het Didam-arrest gewezen. Uit dit arrest vloeit onder andere voort dat een voornemen tot verkoop en of de vestiging van zakelijke rechten, openbaar dient te worden gemaakt, zodat iedere serieuze gegadigde kenbaar kan maken dat zij in aanmerking wenst te komen om een koopovereenkomst voor de betreffende onroerende zaak te sluiten met de gemeente.   </text:p>
            <text:p text:style-name="al"/>
            <text:p text:style-name="al">Gemeente Weststellingwerf is voornemens om het navolgende opstalrecht te verlengen aan Sportvisserij Fryslân: </text:p>
            <text:p text:style-name="al">
            <text:span text:style-name="nadrukcur">een bestaand opstalrecht te verlengen </text:span>
            <text:span text:style-name="nadrukcur">met betrekking tot vissteigers </text:span>
            <text:span text:style-name="nadrukcur">op de onroerende zaak</text:span>
            <text:span text:style-name="nadrukcur">, </text:span>
            <text:span text:style-name="nadrukcur">plaatselijk bekend </text:span>
            <text:span text:style-name="nadrukcur">Helomavaart</text:span>
            <text:span text:style-name="nadrukcur"> te Munnekeburen</text:span>
            <text:span text:style-name="nadrukvet">
              <text:span text:style-name="nadrukcur">, </text:span>
            </text:span>
            <text:span text:style-name="nadrukcur">kadastraal bekend gemeente </text:span>
            <text:span text:style-name="nadrukcur">Oudetrijne</text:span>
            <text:span text:style-name="nadrukcur">, sectie J, nummer 274 gedeeltelijk, groot circa 341 m2</text:span>
            <text:span text:style-name="nadrukcur">.</text:span>
            <text:span text:style-name="nadrukcur">  </text:span>
          </text:p>
            <text:p text:style-name="al"/>
            <text:p text:style-name="al">Sportvisserij Fryslân is een vereniging die zich sterk maakt voor het stimuleren, ontwikkelen en bevorderen van de hengelsport als sportieve recreatie.</text:p>
            <text:p text:style-name="al"/>
            <text:p text:style-name="al">Voor de verlenging van het opstalrecht heeft de gemeente aangenomen dat er één serieuze gegadigde is die in aanmerking komt voor de verkrijging van het opstalrecht en wel op grond van de navolgende criteria:  </text:p>
            <text:list text:style-name="id1-3-2-2-1-10">
              <text:list-item text:style-override="id1-3-2-2-1-10-1">
                <text:number>•</text:number>
                <text:p text:style-name="al">de door de vereniging reeds verrichte investeringen in de bestaande steigers;</text:p>
              </text:list-item>
              <text:list-item text:style-override="id1-3-2-2-1-10-2">
                <text:number>•</text:number>
                <text:p text:style-name="al">het eigendom van de vereniging van de bestaande steigers;</text:p>
              </text:list-item>
              <text:list-item text:style-override="id1-3-2-2-1-10-3">
                <text:number>•</text:number>
                <text:p text:style-name="al">verlenging van het opstalrecht voor het beoogde gebruik is ruimtelijk verantwoord en past binnen het door de gemeente gevoerde beleid op het gebied van sport, recreatie en leefbaarheid. </text:p>
              </text:list-item>
            </text:list>
            <text:p text:style-name="al"/>
            <text:p text:style-name="al">Bent u het oneens met de voorgenomen uitgifte, dan dient u binnen 20 kalenderdagen na publicatie van deze voorgenomen uitgifte, een kort geding aanhangig te maken bij de voorzieningenrechter van de rechtbank Noord-Nederland. </text:p>
            <text:p text:style-name="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047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7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7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erlenging opstalrecht op gemeentelijke onroerende zaak</meta:user-defined>
    <meta:user-defined meta:name="DCTERMS.W3CDTF/DCTERMS.available">2025-11-18</meta:user-defined>
    <meta:user-defined meta:name="DCTERMS.W3CDTF/OVERHEIDop.jaargang">2025</meta:user-defined>
    <meta:user-defined meta:name="OVERHEIDop.publicationIssue">500475</meta:user-defined>
    <meta:user-defined meta:name="OVERHEIDop.GmbID/DC.identifier">gmb-2025-500475</meta:user-defined>
    <meta:user-defined meta:name="OVERHEIDop.versieInformatie"/>
  </office:meta>
</office:document-meta>
</file>