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ublaan 8 - Treublaan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ten behoeve van het plaatsen van een straatkast (OAP) ter hoogte van Treublaan 8 in Den Haag. De aanvraag is ingediend voor de periode van 6 april 2026 tot en met 2 oktober 2026.</text:p>
            <text:p text:style-name="common-al"/>
            <text:p text:style-name="common-al">Ons kenmerk: 0200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reublaan 8 - Treublaan ter hoogte van huisnummer 8</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4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9IBA25/9055251</meta:user-defined>
    <meta:user-defined meta:name="DCTERMS.abstract">Het verrichten van werkzaamheden ten behoeve van het plaatsen van een straatkast (OAP) ter hoogte van Treublaan 8 in Den Haag. De aanvraag is ingediend voor de periode van 6 april 2026 tot en met 2 okto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reublaan 8 - Treublaan ter hoogte van huisnummer 8 te Den Haag</meta:user-defined>
    <meta:user-defined meta:name="DCTERMS.W3CDTF/DCTERMS.available">2025-11-18</meta:user-defined>
    <meta:user-defined meta:name="OVERHEIDop.externeBijlage">Bijlage_60489283_voor_bekendmaking|exb-2025-41899</meta:user-defined>
    <meta:user-defined meta:name="DCTERMS.W3CDTF/OVERHEIDop.jaargang">2025</meta:user-defined>
    <meta:user-defined meta:name="OVERHEIDop.publicationIssue">500465</meta:user-defined>
    <meta:user-defined meta:name="OVERHEIDop.GmbID/DC.identifier">gmb-2025-500465</meta:user-defined>
    <meta:user-defined meta:name="OVERHEIDop.versieInformatie"/>
  </office:meta>
</office:document-meta>
</file>