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plaats ter hoogte van Nienhuis Ruijskade t/o 88, te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ngd voor het inrichten van een bouwplaats ter hoogte van Nienhuis Ruijskade t/o 88, te Muiderberg. De bouwplaats wordt ingericht gedurende de periode 17 oktober 2025 tot en met 31 december 2025. (verstuurd 11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4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inrichten van een bouwplaats ter hoogte van Nienhuis Ruijskade t/o 88, te Muiderberg</meta:user-defined>
    <meta:user-defined meta:name="DCTERMS.W3CDTF/DCTERMS.available">2025-11-18</meta:user-defined>
    <meta:user-defined meta:name="DCTERMS.W3CDTF/OVERHEIDop.jaargang">2025</meta:user-defined>
    <meta:user-defined meta:name="OVERHEIDop.publicationIssue">500463</meta:user-defined>
    <meta:user-defined meta:name="OVERHEIDop.GmbID/DC.identifier">gmb-2025-500463</meta:user-defined>
    <meta:user-defined meta:name="OVERHEIDop.versieInformatie"/>
  </office:meta>
</office:document-meta>
</file>