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200 3011X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dossiernummer Z2025-003161 een omgevingsvergunning heeft verleend voor de omgevingsplanactiviteiten: 'Maken en veranderen van een uitweg' (Grondslag: Ow, artikel 5.1, eerste lid, onder a) en 'Reclame' (Grondslag: Ow, artikel 5.1, eerste lid, onder a).</text:p>
            <text:p text:style-name="common-al">De aanvraag betreft het wijzigen van de huidige in-/uitrit en het plaatsen van reclame op locatie Boompjes 200 3011X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4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5-003161</meta:user-defined>
    <meta:user-defined meta:name="DCTERMS.abstract">2336-2 Hotel van der Valk Rotterdam</meta:user-defined>
    <dc:language>nl</dc:language>
    <meta:user-defined meta:name="OVERHEIDop.locatietype/OVERHEIDop.gebiedsmarkering">Punt</meta:user-defined>
    <meta:user-defined meta:name="DC.title">Verleende omgevingsvergunning, Boompjes 200 3011XD Rotterdam</meta:user-defined>
    <meta:user-defined meta:name="DCTERMS.W3CDTF/DCTERMS.available">2025-11-18</meta:user-defined>
    <meta:user-defined meta:name="DCTERMS.W3CDTF/OVERHEIDop.jaargang">2025</meta:user-defined>
    <meta:user-defined meta:name="OVERHEIDop.publicationIssue">500461</meta:user-defined>
    <meta:user-defined meta:name="OVERHEIDop.GmbID/DC.identifier">gmb-2025-500461</meta:user-defined>
    <meta:user-defined meta:name="OVERHEIDop.versieInformatie"/>
  </office:meta>
</office:document-meta>
</file>