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lvanistraat 150 3029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3-11-2025 een aanvraag voor een omgevingsvergunning heeft ontvangen voor de Bouwactiviteit (omgevingsplan) en de Bouwactiviteit (technisch)(grondslag: Omgevingswet, artikel 5.1 lid 1 onder a en lid 2 onder a).</text:p>
            <text:p text:style-name="common-al"/>
            <text:p text:style-name="common-al">De aanvraag betreft een gevelwijziging waarbij 2 dubbel-openslaande deuren worden toegevoegd op locatie Galvanistraat 150 3029AD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4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20</meta:user-defined>
    <meta:user-defined meta:name="DCTERMS.abstract">het wijzigen van een gevel waarbij 2 dubbel-openslaande deuren worden toegevoe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lvanistraat 150 3029AD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60</meta:user-defined>
    <meta:user-defined meta:name="OVERHEIDop.GmbID/DC.identifier">gmb-2025-500460</meta:user-defined>
    <meta:user-defined meta:name="OVERHEIDop.versieInformatie"/>
  </office:meta>
</office:document-meta>
</file>