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woning met twee bedrijfsgebouwen ten behoeve van een veulenopfokbedrijf aan Molenweg ongenummerd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olenweg ong. te Koningsbosch / Echt-Susteren / ingekomen 28 januari 2025 / het bouwen van een bedrijfswoning met twee bedrijfsgebouwen t.b.v. veulenopfokbedrijf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04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woning met twee bedrijfsgebouwen ten behoeve van een veulenopfokbedrijf aan Molenweg ongenummerd te Koningsbosch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46</meta:user-defined>
    <meta:user-defined meta:name="OVERHEIDop.GmbID/DC.identifier">gmb-2025-50046</meta:user-defined>
    <meta:user-defined meta:name="OVERHEIDop.versieInformatie"/>
  </office:meta>
</office:document-meta>
</file>