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gedeeltelijk slopen van varkensstallen op de locatie Bottenhoekseweg 3A, 7395SC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november 2025</text:p>
            <text:p text:style-name="common-al">Kenmerk: Z2025-0000238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045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85</meta:user-defined>
    <meta:user-defined meta:name="DCTERMS.abstract">Bottenhoekseweg 3A, 7395SC Teuge</meta:user-defined>
    <dc:language>nl</dc:language>
    <meta:user-defined meta:name="OVERHEIDop.locatietype/OVERHEIDop.gebiedsmarkering">Punt</meta:user-defined>
    <meta:user-defined meta:name="DC.title">Sloopmelding voor het gedeeltelijk slopen van varkensstallen op de locatie Bottenhoekseweg 3A, 7395SC Teuge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54</meta:user-defined>
    <meta:user-defined meta:name="OVERHEIDop.GmbID/DC.identifier">gmb-2025-500454</meta:user-defined>
    <meta:user-defined meta:name="OVERHEIDop.versieInformatie"/>
  </office:meta>
</office:document-meta>
</file>