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Knikker Groenehartloop 2026 (50e editie) op 01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11-2025 een aanvraag voor een evenementenvergunning ontvangen. De aanvraag heeft zaaknummer 1593955.</text:p>
            <text:p text:style-name="common-al">De aanvraag gaat over:Naam evenement: De Knikker Groenehartloop 2026 (50e editie)Datum evenement: 01-02-2026Locatie evenement: Groenhovenpark, Groenhovenweg, Bloemendaalseweg en Atletiekbaan GoudaActiviteiten: Hardloopwedstrijd over 5, 10 &amp; 21 km en kidsruns op 400, 800 en 1500 meter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04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794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De Knikker Groenehartloop 2026 (50e editie) op 01-02-2026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53</meta:user-defined>
    <meta:user-defined meta:name="OVERHEIDop.GmbID/DC.identifier">gmb-2025-500453</meta:user-defined>
    <meta:user-defined meta:name="OVERHEIDop.versieInformatie"/>
  </office:meta>
</office:document-meta>
</file>