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le percelen D 8433, D 8434 en D 8454 nabij Mejuffrouw Boomplein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5 besloten om de beslistermijn voor de aanvraag met zaaknummer Z2025-00001839 voor het kappen van 150 bomen ten behoeve van de realisatie van woningen op locatie kadastrale percelen D 8433, D 8434 en D 8454 nabij Mejuffrouw Boomplein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044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4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4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5-00001839</meta:user-defined>
    <meta:user-defined meta:name="DCTERMS.abstract">Betreft: Beschikking verlenging beslistermijn op locatie kadastrale percelen D 8433, D 8434 en D 8454 nabij Mejuffrouw Boomplein in Bussum</meta:user-defined>
    <dc:language>nl</dc:language>
    <meta:user-defined meta:name="OVERHEIDop.locatietype/OVERHEIDop.gebiedsmarkering">Vlak</meta:user-defined>
    <meta:user-defined meta:name="DC.title">Verlengingsbesluit omgevingsvergunning kadastrale percelen D 8433, D 8434 en D 8454 nabij Mejuffrouw Boomplein in Buss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49</meta:user-defined>
    <meta:user-defined meta:name="OVERHEIDop.GmbID/DC.identifier">gmb-2025-500449</meta:user-defined>
    <meta:user-defined meta:name="OVERHEIDop.versieInformatie"/>
  </office:meta>
</office:document-meta>
</file>