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le percelen D 8442 en D 8435 nabij Mejuffrouw Boomplein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5 besloten om de beslistermijn voor de aanvraag met zaaknummer Z2025-00001840 voor het kappen van 55 bomen ten behoeve van de realisatie van woningen op locatie kadastrale percelen D 8442 en D 8435 nabij Mejuffrouw Boomplein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044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4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4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Z2025-00001840</meta:user-defined>
    <meta:user-defined meta:name="DCTERMS.abstract">Betreft: Beschikking verlenging beslistermijn op locatie kadastrale percelen D 8442 en D 8435 nabij Mejuffrouw Boomplein in Bussum</meta:user-defined>
    <dc:language>nl</dc:language>
    <meta:user-defined meta:name="OVERHEIDop.locatietype/OVERHEIDop.gebiedsmarkering">Vlak</meta:user-defined>
    <meta:user-defined meta:name="DC.title">Verlengingsbesluit omgevingsvergunning kadastrale percelen D 8442 en D 8435 nabij Mejuffrouw Boomplein in Bussu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448</meta:user-defined>
    <meta:user-defined meta:name="OVERHEIDop.GmbID/DC.identifier">gmb-2025-500448</meta:user-defined>
    <meta:user-defined meta:name="OVERHEIDop.versieInformatie"/>
  </office:meta>
</office:document-meta>
</file>