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lavermeen 22, 3844 P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11-2025</text:span> een besluit genomen op de aanvraag met zaaknummer 02430000234663 voor dubbelwandig rookkanaal langs gevel plaatsen op locatie Klavermeen 22, 3844 PR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11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044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44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34663</meta:user-defined>
    <dc:language>nl</dc:language>
    <meta:user-defined meta:name="OVERHEIDop.locatietype/OVERHEIDop.gebiedsmarkering">Punt</meta:user-defined>
    <meta:user-defined meta:name="DC.title">Besluit aanvraag omgevingsvergunning, Klavermeen 22, 3844 PR Harderw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444</meta:user-defined>
    <meta:user-defined meta:name="OVERHEIDop.GmbID/DC.identifier">gmb-2025-500444</meta:user-defined>
    <meta:user-defined meta:name="OVERHEIDop.versieInformatie"/>
  </office:meta>
</office:document-meta>
</file>