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nummerbesluit toekenning huisnummer Damlaan 20a Leidschendam - kenmerk 223008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:</text:p>
            <text:p text:style-name="common-al">
            <text:span text:style-name="nadrukvet">Burgemeester en wethouders van Leidschendam-Voorburg maken bekend dat zij de volgende huisnummers hebben vastgesteld voor</text:span>
            <text:span text:style-name="nadrukvet">Damlaan 20a </text:span>
          </text:p>
            <text:p text:style-name="common-al">Besluit</text:p>
            <text:p text:style-name="common-al"> Wij hebben besloten aan uw pand het volgende huisnummer toe te kennen: </text:p>
            <text:p text:style-name="common-al">Straat nr. letter bestaand/nieuw </text:p>
            <text:p text:style-name="common-al">Damlaan 20 A nieuw</text:p>
            <text:p text:style-name="common-al"/>
            <text:p text:style-name="common-al">
            <text:span text:style-name="nadrukvet">Datum bekendmaking besluit: </text:span>
            <text:span text:style-name="nadrukvet">14-11-2025</text:span>
          </text:p>
            <text:p text:style-name="common-al">
            <text:span text:style-name="nadrukvet">
              <text:span text:style-name="nadrukvet">Meer informatie?</text:span>
            </text:span>
          </text:p>
            <text:p text:style-name="common-al">
            <text:span text:style-name="nadrukvet">Het besluit kunnen we op uw verzoek digitaal toezenden, hiervoor kan u contact opnemen met telefoonnummer 14070 of stuur een e-mail naar </text:span>
            <text:a xlink:href="mailto:vergunningen@lv.nl" xlink:type="simple">vergunningen@lv.nl</text:a>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043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3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3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uisnummerbesluit toekenning huisnummer Damlaan 20a Leidschendam - kenmerk 2230082 -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38</meta:user-defined>
    <meta:user-defined meta:name="OVERHEIDop.GmbID/DC.identifier">gmb-2025-500438</meta:user-defined>
    <meta:user-defined meta:name="OVERHEIDop.versieInformatie"/>
  </office:meta>
</office:document-meta>
</file>